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-regular" svg:font-family="Noto-regula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.3125in" style:line-height-at-least="0.2812in" fo:background-color="#FFFFFF"/>
    </style:style>
    <style:style style:name="T2" style:parent-style-name="Textoennegrita" style:family="text">
      <style:text-properties style:font-name="Noto-regular" fo:color="#525252" fo:font-size="13.5pt" style:font-size-asian="13.5pt" style:font-size-complex="13.5pt"/>
    </style:style>
    <style:style style:name="P3" style:parent-style-name="NormalWeb" style:family="paragraph">
      <style:paragraph-properties fo:margin-top="0in" fo:margin-bottom="0.3125in" style:line-height-at-least="0.2812in" fo:background-color="#FFFFFF"/>
      <style:text-properties style:font-name="Noto-regular" fo:color="#525252" fo:font-size="13.5pt" style:font-size-asian="13.5pt" style:font-size-complex="13.5pt"/>
    </style:style>
    <style:style style:name="P4" style:parent-style-name="NormalWeb" style:family="paragraph">
      <style:paragraph-properties fo:margin-top="0in" fo:margin-bottom="0.3125in" style:line-height-at-least="0.2812in" fo:background-color="#FFFFFF"/>
      <style:text-properties style:font-name="Noto-regular" fo:color="#525252" fo:font-size="13.5pt" style:font-size-asian="13.5pt" style:font-size-complex="13.5pt"/>
    </style:style>
    <style:style style:name="P5" style:parent-style-name="NormalWeb" style:family="paragraph">
      <style:paragraph-properties fo:margin-top="0in" fo:margin-bottom="0.3125in" style:line-height-at-least="0.2812in" fo:background-color="#FFFFFF"/>
      <style:text-properties style:font-name="Noto-regular" fo:color="#525252" fo:font-size="13.5pt" style:font-size-asian="13.5pt" style:font-size-complex="13.5pt"/>
    </style:style>
    <style:style style:name="P6" style:parent-style-name="NormalWeb" style:family="paragraph">
      <style:paragraph-properties fo:margin-top="0in" fo:margin-bottom="0.3125in" style:line-height-at-least="0.2812in" fo:background-color="#FFFFFF"/>
    </style:style>
    <style:style style:name="T7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8" style:parent-style-name="Textoennegrita" style:family="text">
      <style:text-properties style:font-name="Noto-regular" fo:color="#525252" fo:font-size="13.5pt" style:font-size-asian="13.5pt" style:font-size-complex="13.5pt"/>
    </style:style>
    <style:style style:name="T9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10" style:parent-style-name="Hipervínculo" style:family="text">
      <style:text-properties style:font-name="Noto-regular" fo:color="#337AB7" fo:font-size="13.5pt" style:font-size-asian="13.5pt" style:font-size-complex="13.5pt"/>
    </style:style>
    <style:style style:name="T11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P12" style:parent-style-name="NormalWeb" style:family="paragraph">
      <style:paragraph-properties fo:margin-top="0in" fo:margin-bottom="0.3125in" style:line-height-at-least="0.2812in" fo:background-color="#FFFFFF"/>
    </style:style>
    <style:style style:name="T13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14" style:parent-style-name="Textoennegrita" style:family="text">
      <style:text-properties style:font-name="Noto-regular" fo:color="#525252" fo:font-size="13.5pt" style:font-size-asian="13.5pt" style:font-size-complex="13.5pt"/>
    </style:style>
    <style:style style:name="T15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16" style:parent-style-name="Hipervínculo" style:family="text">
      <style:text-properties style:font-name="Noto-regular" fo:color="#337AB7" fo:font-size="13.5pt" style:font-size-asian="13.5pt" style:font-size-complex="13.5pt"/>
    </style:style>
    <style:style style:name="T17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P18" style:parent-style-name="NormalWeb" style:family="paragraph">
      <style:paragraph-properties fo:margin-top="0in" fo:margin-bottom="0.3125in" style:line-height-at-least="0.2812in" fo:background-color="#FFFFFF"/>
    </style:style>
    <style:style style:name="T19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20" style:parent-style-name="Textoennegrita" style:family="text">
      <style:text-properties style:font-name="Noto-regular" fo:color="#525252" fo:font-size="13.5pt" style:font-size-asian="13.5pt" style:font-size-complex="13.5pt"/>
    </style:style>
    <style:style style:name="T21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22" style:parent-style-name="Hipervínculo" style:family="text">
      <style:text-properties style:font-name="Noto-regular" fo:color="#337AB7" fo:font-size="13.5pt" style:font-size-asian="13.5pt" style:font-size-complex="13.5pt"/>
    </style:style>
    <style:style style:name="T23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24" style:parent-style-name="Hipervínculo" style:family="text">
      <style:text-properties style:font-name="Noto-regular" fo:color="#337AB7" fo:font-size="13.5pt" style:font-size-asian="13.5pt" style:font-size-complex="13.5pt"/>
    </style:style>
    <style:style style:name="T25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P26" style:parent-style-name="NormalWeb" style:family="paragraph">
      <style:paragraph-properties fo:margin-top="0in" fo:margin-bottom="0.3125in" style:line-height-at-least="0.2812in" fo:background-color="#FFFFFF"/>
    </style:style>
    <style:style style:name="T27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28" style:parent-style-name="Textoennegrita" style:family="text">
      <style:text-properties style:font-name="Noto-regular" fo:color="#525252" fo:font-size="13.5pt" style:font-size-asian="13.5pt" style:font-size-complex="13.5pt"/>
    </style:style>
    <style:style style:name="T29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30" style:parent-style-name="Hipervínculo" style:family="text">
      <style:text-properties style:font-name="Noto-regular" fo:color="#337AB7" fo:font-size="13.5pt" style:font-size-asian="13.5pt" style:font-size-complex="13.5pt"/>
    </style:style>
    <style:style style:name="T31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P32" style:parent-style-name="NormalWeb" style:family="paragraph">
      <style:paragraph-properties fo:margin-top="0in" fo:margin-bottom="0.3125in" style:line-height-at-least="0.2812in" fo:background-color="#FFFFFF"/>
    </style:style>
    <style:style style:name="T33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34" style:parent-style-name="Textoennegrita" style:family="text">
      <style:text-properties style:font-name="Noto-regular" fo:color="#525252" fo:font-size="13.5pt" style:font-size-asian="13.5pt" style:font-size-complex="13.5pt"/>
    </style:style>
    <style:style style:name="T35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36" style:parent-style-name="Hipervínculo" style:family="text">
      <style:text-properties style:font-name="Noto-regular" fo:color="#337AB7" fo:font-size="13.5pt" style:font-size-asian="13.5pt" style:font-size-complex="13.5pt"/>
    </style:style>
    <style:style style:name="T37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P38" style:parent-style-name="NormalWeb" style:family="paragraph">
      <style:paragraph-properties fo:margin-top="0in" fo:margin-bottom="0.3125in" style:line-height-at-least="0.2812in" fo:background-color="#FFFFFF"/>
    </style:style>
    <style:style style:name="T39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40" style:parent-style-name="Textoennegrita" style:family="text">
      <style:text-properties style:font-name="Noto-regular" fo:color="#525252" fo:font-size="13.5pt" style:font-size-asian="13.5pt" style:font-size-complex="13.5pt"/>
    </style:style>
    <style:style style:name="T41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42" style:parent-style-name="Hipervínculo" style:family="text">
      <style:text-properties style:font-name="Noto-regular" fo:color="#337AB7" fo:font-size="13.5pt" style:font-size-asian="13.5pt" style:font-size-complex="13.5pt"/>
    </style:style>
    <style:style style:name="T43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P44" style:parent-style-name="NormalWeb" style:family="paragraph">
      <style:paragraph-properties fo:margin-top="0in" fo:margin-bottom="0.3125in" style:line-height-at-least="0.2812in" fo:background-color="#FFFFFF"/>
    </style:style>
    <style:style style:name="T45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46" style:parent-style-name="Textoennegrita" style:family="text">
      <style:text-properties style:font-name="Noto-regular" fo:color="#525252" fo:font-size="13.5pt" style:font-size-asian="13.5pt" style:font-size-complex="13.5pt"/>
    </style:style>
    <style:style style:name="T47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48" style:parent-style-name="Hipervínculo" style:family="text">
      <style:text-properties style:font-name="Noto-regular" fo:color="#337AB7" fo:font-size="13.5pt" style:font-size-asian="13.5pt" style:font-size-complex="13.5pt"/>
    </style:style>
    <style:style style:name="T49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P50" style:parent-style-name="NormalWeb" style:family="paragraph">
      <style:paragraph-properties fo:margin-top="0in" fo:margin-bottom="0.3125in" style:line-height-at-least="0.2812in" fo:background-color="#FFFFFF"/>
    </style:style>
    <style:style style:name="T51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52" style:parent-style-name="Textoennegrita" style:family="text">
      <style:text-properties style:font-name="Noto-regular" fo:color="#525252" fo:font-size="13.5pt" style:font-size-asian="13.5pt" style:font-size-complex="13.5pt"/>
    </style:style>
    <style:style style:name="T53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P54" style:parent-style-name="NormalWeb" style:family="paragraph">
      <style:paragraph-properties fo:margin-top="0in" fo:margin-bottom="0.3125in" style:line-height-at-least="0.2812in" fo:background-color="#FFFFFF"/>
    </style:style>
    <style:style style:name="T55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56" style:parent-style-name="Textoennegrita" style:family="text">
      <style:text-properties style:font-name="Noto-regular" fo:color="#525252" fo:font-size="13.5pt" style:font-size-asian="13.5pt" style:font-size-complex="13.5pt"/>
    </style:style>
    <style:style style:name="T57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58" style:parent-style-name="Hipervínculo" style:family="text">
      <style:text-properties style:font-name="Noto-regular" fo:color="#337AB7" fo:font-size="13.5pt" style:font-size-asian="13.5pt" style:font-size-complex="13.5pt"/>
    </style:style>
    <style:style style:name="T59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60" style:parent-style-name="Hipervínculo" style:family="text">
      <style:text-properties style:font-name="Noto-regular" fo:color="#337AB7" fo:font-size="13.5pt" style:font-size-asian="13.5pt" style:font-size-complex="13.5pt"/>
    </style:style>
    <style:style style:name="T61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P62" style:parent-style-name="NormalWeb" style:family="paragraph">
      <style:paragraph-properties fo:margin-top="0in" fo:margin-bottom="0.3125in" style:line-height-at-least="0.2812in" fo:background-color="#FFFFFF"/>
    </style:style>
    <style:style style:name="T63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64" style:parent-style-name="Textoennegrita" style:family="text">
      <style:text-properties style:font-name="Noto-regular" fo:color="#525252" fo:font-size="13.5pt" style:font-size-asian="13.5pt" style:font-size-complex="13.5pt"/>
    </style:style>
    <style:style style:name="T65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66" style:parent-style-name="Hipervínculo" style:family="text">
      <style:text-properties style:font-name="Noto-regular" fo:color="#337AB7" fo:font-size="13.5pt" style:font-size-asian="13.5pt" style:font-size-complex="13.5pt"/>
    </style:style>
    <style:style style:name="T67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P68" style:parent-style-name="NormalWeb" style:family="paragraph">
      <style:paragraph-properties fo:margin-top="0in" fo:margin-bottom="0.3125in" style:line-height-at-least="0.2812in" fo:background-color="#FFFFFF"/>
    </style:style>
    <style:style style:name="T69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70" style:parent-style-name="Textoennegrita" style:family="text">
      <style:text-properties style:font-name="Noto-regular" fo:color="#525252" fo:font-size="13.5pt" style:font-size-asian="13.5pt" style:font-size-complex="13.5pt"/>
    </style:style>
    <style:style style:name="T71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72" style:parent-style-name="Hipervínculo" style:family="text">
      <style:text-properties style:font-name="Noto-regular" fo:color="#337AB7" fo:font-size="13.5pt" style:font-size-asian="13.5pt" style:font-size-complex="13.5pt"/>
    </style:style>
    <style:style style:name="T73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74" style:parent-style-name="Hipervínculo" style:family="text">
      <style:text-properties style:font-name="Noto-regular" fo:color="#337AB7" fo:font-size="13.5pt" style:font-size-asian="13.5pt" style:font-size-complex="13.5pt"/>
    </style:style>
    <style:style style:name="T75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P76" style:parent-style-name="NormalWeb" style:family="paragraph">
      <style:paragraph-properties fo:margin-top="0in" fo:margin-bottom="0.3125in" style:line-height-at-least="0.2812in" fo:background-color="#FFFFFF"/>
    </style:style>
    <style:style style:name="T77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78" style:parent-style-name="Textoennegrita" style:family="text">
      <style:text-properties style:font-name="Noto-regular" fo:color="#525252" fo:font-size="13.5pt" style:font-size-asian="13.5pt" style:font-size-complex="13.5pt"/>
    </style:style>
    <style:style style:name="T79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80" style:parent-style-name="Hipervínculo" style:family="text">
      <style:text-properties style:font-name="Noto-regular" fo:color="#337AB7" fo:font-size="13.5pt" style:font-size-asian="13.5pt" style:font-size-complex="13.5pt"/>
    </style:style>
    <style:style style:name="P81" style:parent-style-name="NormalWeb" style:family="paragraph">
      <style:paragraph-properties fo:margin-top="0in" fo:margin-bottom="0.3125in" style:line-height-at-least="0.2812in" fo:background-color="#FFFFFF"/>
    </style:style>
    <style:style style:name="T82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83" style:parent-style-name="Textoennegrita" style:family="text">
      <style:text-properties style:font-name="Noto-regular" fo:color="#525252" fo:font-size="13.5pt" style:font-size-asian="13.5pt" style:font-size-complex="13.5pt"/>
    </style:style>
    <style:style style:name="T84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85" style:parent-style-name="Hipervínculo" style:family="text">
      <style:text-properties style:font-name="Noto-regular" fo:color="#337AB7" fo:font-size="13.5pt" style:font-size-asian="13.5pt" style:font-size-complex="13.5pt"/>
    </style:style>
    <style:style style:name="T86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P87" style:parent-style-name="NormalWeb" style:family="paragraph">
      <style:paragraph-properties fo:margin-top="0in" fo:margin-bottom="0.3125in" style:line-height-at-least="0.2812in" fo:background-color="#FFFFFF"/>
    </style:style>
    <style:style style:name="T88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89" style:parent-style-name="Textoennegrita" style:family="text">
      <style:text-properties style:font-name="Noto-regular" fo:color="#525252" fo:font-size="13.5pt" style:font-size-asian="13.5pt" style:font-size-complex="13.5pt"/>
    </style:style>
    <style:style style:name="T90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91" style:parent-style-name="Hipervínculo" style:family="text">
      <style:text-properties style:font-name="Noto-regular" fo:color="#337AB7" fo:font-size="13.5pt" style:font-size-asian="13.5pt" style:font-size-complex="13.5pt"/>
    </style:style>
    <style:style style:name="T92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93" style:parent-style-name="Hipervínculo" style:family="text">
      <style:text-properties style:font-name="Noto-regular" fo:color="#337AB7" fo:font-size="13.5pt" style:font-size-asian="13.5pt" style:font-size-complex="13.5pt"/>
    </style:style>
    <style:style style:name="T94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P95" style:parent-style-name="NormalWeb" style:family="paragraph">
      <style:paragraph-properties fo:margin-top="0in" fo:margin-bottom="0.3125in" style:line-height-at-least="0.2812in" fo:background-color="#FFFFFF"/>
    </style:style>
    <style:style style:name="T96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97" style:parent-style-name="Textoennegrita" style:family="text">
      <style:text-properties style:font-name="Noto-regular" fo:color="#525252" fo:font-size="13.5pt" style:font-size-asian="13.5pt" style:font-size-complex="13.5pt"/>
    </style:style>
    <style:style style:name="T98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99" style:parent-style-name="Hipervínculo" style:family="text">
      <style:text-properties style:font-name="Noto-regular" fo:color="#337AB7" fo:font-size="13.5pt" style:font-size-asian="13.5pt" style:font-size-complex="13.5pt"/>
    </style:style>
    <style:style style:name="T100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P101" style:parent-style-name="NormalWeb" style:family="paragraph">
      <style:paragraph-properties fo:margin-top="0in" fo:margin-bottom="0.3125in" style:line-height-at-least="0.2812in" fo:background-color="#FFFFFF"/>
    </style:style>
    <style:style style:name="T102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103" style:parent-style-name="Textoennegrita" style:family="text">
      <style:text-properties style:font-name="Noto-regular" fo:color="#525252" fo:font-size="13.5pt" style:font-size-asian="13.5pt" style:font-size-complex="13.5pt"/>
    </style:style>
    <style:style style:name="T104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105" style:parent-style-name="Hipervínculo" style:family="text">
      <style:text-properties style:font-name="Noto-regular" fo:color="#337AB7" fo:font-size="13.5pt" style:font-size-asian="13.5pt" style:font-size-complex="13.5pt"/>
    </style:style>
    <style:style style:name="T106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107" style:parent-style-name="Hipervínculo" style:family="text">
      <style:text-properties style:font-name="Noto-regular" fo:color="#337AB7" fo:font-size="13.5pt" style:font-size-asian="13.5pt" style:font-size-complex="13.5pt"/>
    </style:style>
    <style:style style:name="T108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P109" style:parent-style-name="NormalWeb" style:family="paragraph">
      <style:paragraph-properties fo:margin-top="0in" fo:margin-bottom="0.3125in" style:line-height-at-least="0.2812in" fo:background-color="#FFFFFF"/>
    </style:style>
    <style:style style:name="T110" style:parent-style-name="Textoennegrita" style:family="text">
      <style:text-properties style:font-name="Noto-regular" fo:color="#525252" fo:font-size="13.5pt" style:font-size-asian="13.5pt" style:font-size-complex="13.5pt"/>
    </style:style>
    <style:style style:name="P111" style:parent-style-name="NormalWeb" style:family="paragraph">
      <style:paragraph-properties fo:margin-top="0in" fo:margin-bottom="0.3125in" style:line-height-at-least="0.2812in" fo:background-color="#FFFFFF"/>
      <style:text-properties style:font-name="Noto-regular" fo:color="#525252" fo:font-size="13.5pt" style:font-size-asian="13.5pt" style:font-size-complex="13.5pt"/>
    </style:style>
    <style:style style:name="P112" style:parent-style-name="NormalWeb" style:family="paragraph">
      <style:paragraph-properties fo:margin-top="0in" fo:margin-bottom="0.3125in" style:line-height-at-least="0.2812in" fo:background-color="#FFFFFF"/>
      <style:text-properties style:font-name="Noto-regular" fo:color="#525252" fo:font-size="13.5pt" style:font-size-asian="13.5pt" style:font-size-complex="13.5pt"/>
    </style:style>
    <style:style style:name="P113" style:parent-style-name="NormalWeb" style:family="paragraph">
      <style:paragraph-properties fo:margin-top="0in" fo:margin-bottom="0.3125in" style:line-height-at-least="0.2812in" fo:background-color="#FFFFFF"/>
      <style:text-properties style:font-name="Noto-regular" fo:color="#525252" fo:font-size="13.5pt" style:font-size-asian="13.5pt" style:font-size-complex="13.5pt"/>
    </style:style>
    <style:style style:name="P114" style:parent-style-name="NormalWeb" style:family="paragraph">
      <style:paragraph-properties fo:margin-top="0in" fo:margin-bottom="0.3125in" style:line-height-at-least="0.2812in" fo:background-color="#FFFFFF"/>
    </style:style>
    <style:style style:name="T115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116" style:parent-style-name="Textoennegrita" style:family="text">
      <style:text-properties style:font-name="Noto-regular" fo:color="#525252" fo:font-size="13.5pt" style:font-size-asian="13.5pt" style:font-size-complex="13.5pt"/>
    </style:style>
    <style:style style:name="T117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P118" style:parent-style-name="NormalWeb" style:family="paragraph">
      <style:paragraph-properties fo:margin-top="0in" fo:margin-bottom="0.3125in" style:line-height-at-least="0.2812in" fo:background-color="#FFFFFF"/>
    </style:style>
    <style:style style:name="T119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120" style:parent-style-name="Textoennegrita" style:family="text">
      <style:text-properties style:font-name="Noto-regular" fo:color="#525252" fo:font-size="13.5pt" style:font-size-asian="13.5pt" style:font-size-complex="13.5pt"/>
    </style:style>
    <style:style style:name="T121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P122" style:parent-style-name="NormalWeb" style:family="paragraph">
      <style:paragraph-properties fo:margin-top="0in" fo:margin-bottom="0.3125in" style:line-height-at-least="0.2812in" fo:background-color="#FFFFFF"/>
    </style:style>
    <style:style style:name="T123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124" style:parent-style-name="Textoennegrita" style:family="text">
      <style:text-properties style:font-name="Noto-regular" fo:color="#525252" fo:font-size="13.5pt" style:font-size-asian="13.5pt" style:font-size-complex="13.5pt"/>
    </style:style>
    <style:style style:name="T125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P126" style:parent-style-name="NormalWeb" style:family="paragraph">
      <style:paragraph-properties fo:margin-top="0in" fo:margin-bottom="0.3125in" style:line-height-at-least="0.2812in" fo:background-color="#FFFFFF"/>
    </style:style>
    <style:style style:name="T127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128" style:parent-style-name="Textoennegrita" style:family="text">
      <style:text-properties style:font-name="Noto-regular" fo:color="#525252" fo:font-size="13.5pt" style:font-size-asian="13.5pt" style:font-size-complex="13.5pt"/>
    </style:style>
    <style:style style:name="T129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P130" style:parent-style-name="NormalWeb" style:family="paragraph">
      <style:paragraph-properties fo:margin-top="0in" fo:margin-bottom="0.3125in" style:line-height-at-least="0.2812in" fo:background-color="#FFFFFF"/>
      <style:text-properties style:font-name="Noto-regular" fo:color="#525252" fo:font-size="13.5pt" style:font-size-asian="13.5pt" style:font-size-complex="13.5pt"/>
    </style:style>
    <style:style style:name="P131" style:parent-style-name="NormalWeb" style:family="paragraph">
      <style:paragraph-properties fo:margin-top="0in" fo:margin-bottom="0.3125in" style:line-height-at-least="0.2812in" fo:background-color="#FFFFFF"/>
      <style:text-properties style:font-name="Noto-regular" fo:color="#525252" fo:font-size="13.5pt" style:font-size-asian="13.5pt" style:font-size-complex="13.5pt"/>
    </style:style>
    <style:style style:name="P132" style:parent-style-name="NormalWeb" style:family="paragraph">
      <style:paragraph-properties fo:margin-top="0in" fo:margin-bottom="0.3125in" style:line-height-at-least="0.2812in" fo:background-color="#FFFFFF"/>
    </style:style>
    <style:style style:name="T133" style:parent-style-name="Textoennegrita" style:family="text">
      <style:text-properties style:font-name="Noto-regular" fo:color="#525252" fo:font-size="13.5pt" style:font-size-asian="13.5pt" style:font-size-complex="13.5pt"/>
    </style:style>
    <style:style style:name="P134" style:parent-style-name="NormalWeb" style:family="paragraph">
      <style:paragraph-properties fo:margin-top="0in" fo:margin-bottom="0.3125in" style:line-height-at-least="0.2812in" fo:background-color="#FFFFFF"/>
      <style:text-properties style:font-name="Noto-regular" fo:color="#525252" fo:font-size="13.5pt" style:font-size-asian="13.5pt" style:font-size-complex="13.5pt"/>
    </style:style>
    <style:style style:name="P135" style:parent-style-name="NormalWeb" style:family="paragraph">
      <style:paragraph-properties fo:margin-top="0in" fo:margin-bottom="0.3125in" style:line-height-at-least="0.2812in" fo:background-color="#FFFFFF"/>
      <style:text-properties style:font-name="Noto-regular" fo:color="#525252" fo:font-size="13.5pt" style:font-size-asian="13.5pt" style:font-size-complex="13.5pt"/>
    </style:style>
    <style:style style:name="P136" style:parent-style-name="NormalWeb" style:family="paragraph">
      <style:paragraph-properties fo:margin-top="0in" fo:margin-bottom="0.3125in" style:line-height-at-least="0.2812in" fo:background-color="#FFFFFF"/>
    </style:style>
    <style:style style:name="T137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138" style:parent-style-name="Textoennegrita" style:family="text">
      <style:text-properties style:font-name="Noto-regular" fo:color="#525252" fo:font-size="13.5pt" style:font-size-asian="13.5pt" style:font-size-complex="13.5pt"/>
    </style:style>
    <style:style style:name="T139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P140" style:parent-style-name="NormalWeb" style:family="paragraph">
      <style:paragraph-properties fo:margin-top="0in" fo:margin-bottom="0.3125in" style:line-height-at-least="0.2812in" fo:background-color="#FFFFFF"/>
    </style:style>
    <style:style style:name="T141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142" style:parent-style-name="Textoennegrita" style:family="text">
      <style:text-properties style:font-name="Noto-regular" fo:color="#525252" fo:font-size="13.5pt" style:font-size-asian="13.5pt" style:font-size-complex="13.5pt"/>
    </style:style>
    <style:style style:name="T143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P144" style:parent-style-name="NormalWeb" style:family="paragraph">
      <style:paragraph-properties fo:margin-top="0in" fo:margin-bottom="0.3125in" style:line-height-at-least="0.2812in" fo:background-color="#FFFFFF"/>
    </style:style>
    <style:style style:name="T145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146" style:parent-style-name="Textoennegrita" style:family="text">
      <style:text-properties style:font-name="Noto-regular" fo:color="#525252" fo:font-size="13.5pt" style:font-size-asian="13.5pt" style:font-size-complex="13.5pt"/>
    </style:style>
    <style:style style:name="T147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P148" style:parent-style-name="NormalWeb" style:family="paragraph">
      <style:paragraph-properties fo:margin-top="0in" fo:margin-bottom="0.3125in" style:line-height-at-least="0.2812in" fo:background-color="#FFFFFF"/>
    </style:style>
    <style:style style:name="T149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150" style:parent-style-name="Textoennegrita" style:family="text">
      <style:text-properties style:font-name="Noto-regular" fo:color="#525252" fo:font-size="13.5pt" style:font-size-asian="13.5pt" style:font-size-complex="13.5pt"/>
    </style:style>
    <style:style style:name="T151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152" style:parent-style-name="Hipervínculo" style:family="text">
      <style:text-properties style:font-name="Noto-regular" fo:color="#337AB7" fo:font-size="13.5pt" style:font-size-asian="13.5pt" style:font-size-complex="13.5pt"/>
    </style:style>
    <style:style style:name="T153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P154" style:parent-style-name="NormalWeb" style:family="paragraph">
      <style:paragraph-properties fo:margin-top="0in" fo:margin-bottom="0.3125in" style:line-height-at-least="0.2812in" fo:background-color="#FFFFFF"/>
    </style:style>
    <style:style style:name="T155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156" style:parent-style-name="Textoennegrita" style:family="text">
      <style:text-properties style:font-name="Noto-regular" fo:color="#525252" fo:font-size="13.5pt" style:font-size-asian="13.5pt" style:font-size-complex="13.5pt"/>
    </style:style>
    <style:style style:name="T157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158" style:parent-style-name="Hipervínculo" style:family="text">
      <style:text-properties style:font-name="Noto-regular" fo:color="#337AB7" fo:font-size="13.5pt" style:font-size-asian="13.5pt" style:font-size-complex="13.5pt"/>
    </style:style>
    <style:style style:name="T159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P160" style:parent-style-name="NormalWeb" style:family="paragraph">
      <style:paragraph-properties fo:margin-top="0in" fo:margin-bottom="0.3125in" style:line-height-at-least="0.2812in" fo:background-color="#FFFFFF"/>
    </style:style>
    <style:style style:name="T161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162" style:parent-style-name="Textoennegrita" style:family="text">
      <style:text-properties style:font-name="Noto-regular" fo:color="#525252" fo:font-size="13.5pt" style:font-size-asian="13.5pt" style:font-size-complex="13.5pt"/>
    </style:style>
    <style:style style:name="T163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164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P165" style:parent-style-name="NormalWeb" style:family="paragraph">
      <style:paragraph-properties fo:margin-top="0in" fo:margin-bottom="0.3125in" style:line-height-at-least="0.2812in" fo:background-color="#FFFFFF"/>
    </style:style>
    <style:style style:name="T166" style:parent-style-name="Textoennegrita" style:family="text">
      <style:text-properties style:font-name="Noto-regular" fo:color="#525252" fo:font-size="13.5pt" style:font-size-asian="13.5pt" style:font-size-complex="13.5pt"/>
    </style:style>
    <style:style style:name="P167" style:parent-style-name="NormalWeb" style:family="paragraph">
      <style:paragraph-properties fo:margin-top="0in" fo:margin-bottom="0.3125in" style:line-height-at-least="0.2812in" fo:background-color="#FFFFFF"/>
      <style:text-properties style:font-name="Noto-regular" fo:color="#525252" fo:font-size="13.5pt" style:font-size-asian="13.5pt" style:font-size-complex="13.5pt"/>
    </style:style>
    <style:style style:name="P168" style:parent-style-name="NormalWeb" style:family="paragraph">
      <style:paragraph-properties fo:margin-top="0in" fo:margin-bottom="0.3125in" style:line-height-at-least="0.2812in" fo:background-color="#FFFFFF"/>
      <style:text-properties style:font-name="Noto-regular" fo:color="#525252" fo:font-size="13.5pt" style:font-size-asian="13.5pt" style:font-size-complex="13.5pt"/>
    </style:style>
    <style:style style:name="P169" style:parent-style-name="NormalWeb" style:family="paragraph">
      <style:paragraph-properties fo:margin-top="0in" fo:margin-bottom="0.3125in" style:line-height-at-least="0.2812in" fo:background-color="#FFFFFF"/>
    </style:style>
    <style:style style:name="T170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171" style:parent-style-name="Textoennegrita" style:family="text">
      <style:text-properties style:font-name="Noto-regular" fo:color="#525252" fo:font-size="13.5pt" style:font-size-asian="13.5pt" style:font-size-complex="13.5pt"/>
    </style:style>
    <style:style style:name="T172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P173" style:parent-style-name="NormalWeb" style:family="paragraph">
      <style:paragraph-properties fo:margin-top="0in" fo:margin-bottom="0.3125in" style:line-height-at-least="0.2812in" fo:background-color="#FFFFFF"/>
    </style:style>
    <style:style style:name="T174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175" style:parent-style-name="Textoennegrita" style:family="text">
      <style:text-properties style:font-name="Noto-regular" fo:color="#525252" fo:font-size="13.5pt" style:font-size-asian="13.5pt" style:font-size-complex="13.5pt"/>
    </style:style>
    <style:style style:name="T176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P177" style:parent-style-name="NormalWeb" style:family="paragraph">
      <style:paragraph-properties fo:margin-top="0in" fo:margin-bottom="0.3125in" style:line-height-at-least="0.2812in" fo:background-color="#FFFFFF"/>
    </style:style>
    <style:style style:name="T178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179" style:parent-style-name="Textoennegrita" style:family="text">
      <style:text-properties style:font-name="Noto-regular" fo:color="#525252" fo:font-size="13.5pt" style:font-size-asian="13.5pt" style:font-size-complex="13.5pt"/>
    </style:style>
    <style:style style:name="T180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P181" style:parent-style-name="NormalWeb" style:family="paragraph">
      <style:paragraph-properties fo:margin-top="0in" fo:margin-bottom="0.3125in" style:line-height-at-least="0.2812in" fo:background-color="#FFFFFF"/>
    </style:style>
    <style:style style:name="T182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183" style:parent-style-name="Textoennegrita" style:family="text">
      <style:text-properties style:font-name="Noto-regular" fo:color="#525252" fo:font-size="13.5pt" style:font-size-asian="13.5pt" style:font-size-complex="13.5pt"/>
    </style:style>
    <style:style style:name="T184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P185" style:parent-style-name="NormalWeb" style:family="paragraph">
      <style:paragraph-properties fo:margin-top="0in" fo:margin-bottom="0.3125in" style:line-height-at-least="0.2812in" fo:background-color="#FFFFFF"/>
    </style:style>
    <style:style style:name="T186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187" style:parent-style-name="Textoennegrita" style:family="text">
      <style:text-properties style:font-name="Noto-regular" fo:color="#525252" fo:font-size="13.5pt" style:font-size-asian="13.5pt" style:font-size-complex="13.5pt"/>
    </style:style>
    <style:style style:name="T188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T189" style:parent-style-name="Textoennegrita" style:family="text">
      <style:text-properties style:font-name="Noto-regular" fo:color="#525252" fo:font-size="13.5pt" style:font-size-asian="13.5pt" style:font-size-complex="13.5pt"/>
    </style:style>
    <style:style style:name="T190" style:parent-style-name="Fuentedepárrafopredeter." style:family="text">
      <style:text-properties style:font-name="Noto-regular" fo:color="#525252" fo:font-size="13.5pt" style:font-size-asian="13.5pt" style:font-size-complex="13.5pt"/>
    </style:style>
    <style:style style:name="P191" style:parent-style-name="NormalWeb" style:family="paragraph">
      <style:paragraph-properties fo:margin-top="0in" fo:margin-bottom="0.3125in" style:line-height-at-least="0.2812in" fo:background-color="#FFFFFF"/>
    </style:style>
    <style:style style:name="T192" style:parent-style-name="Textoennegrita" style:family="text">
      <style:text-properties style:font-name="Noto-regular" fo:color="#525252" fo:font-size="13.5pt" style:font-size-asian="13.5pt" style:font-size-complex="13.5pt"/>
    </style:style>
    <style:style style:name="P193" style:parent-style-name="NormalWeb" style:family="paragraph">
      <style:paragraph-properties fo:margin-top="0in" fo:margin-bottom="0.3125in" style:line-height-at-least="0.2812in" fo:background-color="#FFFFFF"/>
      <style:text-properties style:font-name="Noto-regular" fo:color="#525252" fo:font-size="13.5pt" style:font-size-asian="13.5pt" style:font-size-complex="13.5pt"/>
    </style:style>
    <style:style style:name="P194" style:parent-style-name="NormalWeb" style:family="paragraph">
      <style:paragraph-properties fo:margin-top="0in" fo:margin-bottom="0.3125in" style:line-height-at-least="0.2812in" fo:background-color="#FFFFFF"/>
      <style:text-properties style:font-name="Noto-regular" fo:color="#525252" fo:font-size="13.5pt" style:font-size-asian="13.5pt" style:font-size-complex="13.5pt"/>
    </style:style>
    <style:style style:name="P195" style:parent-style-name="NormalWeb" style:family="paragraph">
      <style:paragraph-properties fo:margin-top="0in" fo:margin-bottom="0.3125in" style:line-height-at-least="0.2812in" fo:background-color="#FFFFFF"/>
      <style:text-properties style:font-name="Noto-regular" fo:color="#525252" fo:font-size="13.5pt" style:font-size-asian="13.5pt" style:font-size-complex="13.5pt"/>
    </style:style>
    <style:style style:name="P196" style:parent-style-name="NormalWeb" style:family="paragraph">
      <style:paragraph-properties fo:margin-top="0in" fo:margin-bottom="0.3125in" style:line-height-at-least="0.2812in" fo:background-color="#FFFFFF"/>
      <style:text-properties style:font-name="Noto-regular" fo:color="#525252" fo:font-size="13.5pt" style:font-size-asian="13.5pt" style:font-size-complex="13.5pt"/>
    </style:style>
    <style:style style:name="P197" style:parent-style-name="NormalWeb" style:family="paragraph">
      <style:paragraph-properties fo:margin-top="0in" fo:margin-bottom="0.3125in" style:line-height-at-least="0.2812in" fo:background-color="#FFFFFF"/>
      <style:text-properties style:font-name="Noto-regular" fo:color="#525252" fo:font-size="13.5pt" style:font-size-asian="13.5pt" style:font-size-complex="13.5pt"/>
    </style:style>
    <style:style style:name="P198" style:parent-style-name="NormalWeb" style:family="paragraph">
      <style:paragraph-properties fo:margin-top="0in" fo:margin-bottom="0.3125in" style:line-height-at-least="0.2812in" fo:background-color="#FFFFFF"/>
      <style:text-properties style:font-name="Noto-regular" fo:color="#525252" fo:font-size="13.5pt" style:font-size-asian="13.5pt" style:font-size-complex="13.5pt"/>
    </style:style>
  </office:automatic-styles>
  <office:body>
    <office:text text:use-soft-page-breaks="true">
      <text:p text:style-name="P1"><text:span text:style-name="T2">INICIATIVES TURISTEC:</text:span></text:p>
      <text:p text:style-name="P3">Turistec és un clúster, de caràcter internacional, dedicat a les Tecnologies de la Informació i la Comunicació aplicades al Turisme. Entre un dels seus objectius està el de fomentar iniciatives de digitalització i innovació que facilitin el creixement dels seus membres en particular, i del sector turístic i de les TIC en general.</text:p>
      <text:p text:style-name="P4">En el cas de les seves 59 empreses associades, les diferents iniciatives destinades a combatre els efectes de la pandèmia també inclouen donacions, cessió de coneixement i formació online per assessorar i acompanyar els seus clients i minimitzar els impactes negatius de la crisi.</text:p>
      <text:p text:style-name="P5">Els seus projectes més rellevants per fer front la crisi són:</text:p>
      <text:p text:style-name="P6"><text:span text:style-name="T7">• </text:span><text:span text:style-name="T8">Ángel24</text:span><text:span text:style-name="T9">: ha creat la plataforma </text:span><text:a xlink:href="https://a24market.com/" office:target-frame-name="_top" xlink:show="replace"><text:span text:style-name="T10">a24market</text:span></text:a><text:span text:style-name="T11"> per al comerç tradicional de les Balears i com a canal de venda online 24/7.</text:span></text:p>
      <text:p text:style-name="P12"><text:span text:style-name="T13">• </text:span><text:span text:style-name="T14">AT4</text:span><text:span text:style-name="T15">: ha dissenyat l'aplicació mòbil</text:span><text:a xlink:href="https://www.at4.net/trabajos/app-movil-can-jaume-artesans/" office:target-frame-name="_top" xlink:show="replace"><text:span text:style-name="T16"> Can Jaume Artesans </text:span></text:a><text:span text:style-name="T17">per a aquesta empresa de carnisseria ecològica, xarcuteria artesana i d’alimentació.</text:span></text:p>
      <text:p text:style-name="P18"><text:span text:style-name="T19">• </text:span><text:span text:style-name="T20">Atos</text:span><text:span text:style-name="T21">: donen suport a la investigació de COVID-19 amb </text:span><text:a xlink:href="https://atos.net/es/2020/comunicados-de-prensa-es_2020_04_13/dos-supercomputadores-atos-en-la-republica-checa-apoyan-la-investigacion-de-covid-19?utm_campaign=ES-NP-Supercomputadores+Rep%C3%BAblica+Checa+COVID+&amp;utm_content=&amp;utm_medium=linkedin&amp;utm_source=social" office:target-frame-name="_top" xlink:show="replace"><text:span text:style-name="T22">dos superordinadors d'Atos a la República Txeca</text:span></text:a><text:span text:style-name="T23">. També la delegació espanyola de l'empresa ha posat a disposició</text:span><text:a xlink:href="https://www.linkedin.com/posts/atos_3d-escudosparaloshaezroes-weareatos-activity-6651482461761077248-DpLI/" office:target-frame-name="_top" xlink:show="replace"><text:span text:style-name="T24"> les seves impressores 3D </text:span></text:a><text:span text:style-name="T25">per fabricar accessoris mèdics de protecció.</text:span></text:p>
      <text:p text:style-name="P26"><text:span text:style-name="T27">• </text:span><text:span text:style-name="T28">AnySolution</text:span><text:span text:style-name="T29">: ha desenvolupat l'aplicació </text:span><text:a xlink:href="http://www.anysolution.eu/nadia-smart-logistics/" office:target-frame-name="_top" xlink:show="replace"><text:span text:style-name="T30">Nadia Smart Logistics</text:span></text:a><text:span text:style-name="T31"> que crea rutes intel·ligents i eficients per al lliurament de compres a domicili.</text:span></text:p>
      <text:p text:style-name="P32"><text:span text:style-name="T33">• </text:span><text:span text:style-name="T34">Binary Menorca</text:span><text:span text:style-name="T35">: ha creat la plataforma </text:span><text:a xlink:href="https://www.binarywebexpress.com/es/inicio" office:target-frame-name="_top" xlink:show="replace"><text:span text:style-name="T36">Binary web Express</text:span></text:a><text:span text:style-name="T37"> per a la creació de webs de venda online en menys de 24 hores, a punt per comercialitzar productes i serveis.</text:span></text:p>
      <text:soft-page-break/>
      <text:p text:style-name="P38"><text:span text:style-name="T39">• </text:span><text:span text:style-name="T40">Dingus</text:span><text:span text:style-name="T41">: el proveïdor de tecnologia per a la distribució turística comparteix setmanalment amb els seus clients l'evolució de les vendes i reserves en 25 països i 52 destinacions. </text:span><text:a xlink:href="https://www.linkedin.com/posts/dingus-services_dingus-compartir%C3%A1-con-sus-clientes-informaci%C3%B3n-activity-6653952247749238784-gtUT/" office:target-frame-name="_top" xlink:show="replace"><text:span text:style-name="T42">Aquesta informació estratègica</text:span></text:a><text:span text:style-name="T43"> basada en Big Data vol ajudar l'hotel a prendre decisions durant i després de la crisi. També reforça la formació online dels seus clients amb webinars centrats en les solucions tecnològiques més necessàries d’ara.</text:span></text:p>
      <text:p text:style-name="P44"><text:span text:style-name="T45">• </text:span><text:span text:style-name="T46">FUEIB/UIB</text:span><text:span text:style-name="T47">: la Universitat de les Illes Balears, amb el suport de l'OTRI (Oficina de Transferència de Resultats d'Investigació) està col·laborant en la recerca de la </text:span><text:a xlink:href="https://fueib.org/ca/noticias/fueib/438/la-uib-amb-el-suport-de-lotri-contribueix-en-la-recerca-de-la-vacuna-del-coronavirus" office:target-frame-name="_top" xlink:show="replace"><text:span text:style-name="T48">vacuna contra la COVID19</text:span></text:a><text:span text:style-name="T49"> posant a disposició dels grups de recerca en tecnologia desenvolupada pel grup de Nutrigenòmica.</text:span></text:p>
      <text:p text:style-name="P50"><text:span text:style-name="T51">• </text:span><text:span text:style-name="T52">Grupo Piñero</text:span><text:span text:style-name="T53">: manté activa una campanya de donacions d'aliments i material sanitari per a col·lectius vulnerables a Mèxic, República Dominicana, Jamaica i Espanya #proyectodonaciones.</text:span></text:p>
      <text:p text:style-name="P54"><text:span text:style-name="T55">• </text:span><text:span text:style-name="T56">Mirai</text:span><text:span text:style-name="T57">: ofereix als seus clients la utilització gratuïta de The Hotels Network fins al juliol. Comparteix informes amb dades de reserves (venda per web) en el seu catàleg d'hotels per </text:span><text:a xlink:href="https://es.mirai.com/servicios/" office:target-frame-name="_top" xlink:show="replace"><text:span text:style-name="T58">analitzar impacte</text:span></text:a><text:span text:style-name="T59"> i tendències. En el seu bloc aborda qüestions sobre temes d'actualitat en la crisi, com si és o no recomanable per als hotels reprendre </text:span><text:a xlink:href="https://es.mirai.com/blog/retomar-campanas-google-ads-metas/" office:target-frame-name="_top" xlink:show="replace"><text:span text:style-name="T60">campanyes de Google Ads i metes</text:span></text:a><text:span text:style-name="T61">.</text:span></text:p>
      <text:p text:style-name="P62"><text:span text:style-name="T63">•</text:span><text:span text:style-name="T64"> Sampol</text:span><text:span text:style-name="T65">: la multinacional participa en la posada en marxa de </text:span><text:a xlink:href="https://www.sampol.com/sampol-participa-en-la-puesta-en-marcha-del-hospital-de-campana-en-el-palacio-de-congresos-de-palma/" office:target-frame-name="_top" xlink:show="replace"><text:span text:style-name="T66">l'hospital de campanya habilitat al Palau de Congressos de Palma</text:span></text:a><text:span text:style-name="T67">.</text:span></text:p>
      <text:p text:style-name="P68"><text:span text:style-name="T69">• </text:span><text:span text:style-name="T70">Vodafone</text:span><text:span text:style-name="T71">: empleats de la companyia ajuden organitzacions locals en la seva tasca contra la crisi, amb una </text:span><text:a xlink:href="https://www.linkedin.com/posts/vodafone_covid19-activity-6658372036487847936-_G0K/" office:target-frame-name="_top" xlink:show="replace"><text:span text:style-name="T72">recollida de fons</text:span></text:a><text:span text:style-name="T73">. També obren durant la situació extraordinària </text:span><text:a xlink:href="https://www.linkedin.com/posts/vodafone_covid19-activity-6658372036487847936-_G0K/" office:target-frame-name="_top" xlink:show="replace"><text:span text:style-name="T74">canals de VodafoneTV gratis </text:span></text:a><text:span text:style-name="T75">per als seus clients, proporciona 30.000 SIM a hospitals, centres d'atenció de gent gran i alumnes sense accés a internet, per garantir la seva connectivitat i manté col·laboracions humanitàries amb diverses entitats.</text:span></text:p>
      <text:soft-page-break/>
      <text:p text:style-name="P76"><text:span text:style-name="T77">• </text:span><text:span text:style-name="T78">ClarkeModet</text:span><text:span text:style-name="T79">: assessora amb webinars en qüestions com l'efecte de COVID-19 a la </text:span><text:a xlink:href="https://www.caeb.es/wp-content/uploads/2020/04/20200422-WEBINAR-COVID19-Y-PROPIEDAD-INDUSTRIAL.pdf" office:target-frame-name="_top" xlink:show="replace"><text:span text:style-name="T80">propietat intel·lectual i en la privacitat.</text:span></text:a></text:p>
      <text:p text:style-name="P81"><text:span text:style-name="T82">• </text:span><text:span text:style-name="T83">DSKonsulting</text:span><text:span text:style-name="T84">: celebra conferències solidàries online com la centrada en </text:span><text:a xlink:href="https://www.linkedin.com/posts/dskonsulting.-desarrollo-organizacional_grandes-desaf%C3%ADos-vienen-a-partir-de-ahora-activity-6656840761402765312-7MVY/" office:target-frame-name="_top" xlink:show="replace"><text:span text:style-name="T85">"la nova era dels perfils professionals"</text:span></text:a><text:span text:style-name="T86">.</text:span></text:p>
      <text:p text:style-name="P87"><text:span text:style-name="T88">• </text:span><text:span text:style-name="T89">Oracle</text:span><text:span text:style-name="T90">: cedeix la seva tecnologia cloud per ajudar a descobrir la vacuna contra la COVID-19. A través d'Oracle University ofereix hores de </text:span><text:a xlink:href="https://blogs.oracle.com/spain/oracle-ofrece-aprendizaje-y-certificaciones-gratuitas-en-l%C3%ADnea-para-oracle-cloud-infrastructure-y-oracle-autonomous-database" office:target-frame-name="_top" xlink:show="replace"><text:span text:style-name="T91">formació en línia i exàmens certificatius gratuïts</text:span></text:a><text:span text:style-name="T92"> sobre Oracle Cloud Infrastructure i Oracle Autonomous Database. A més, organitza 6 </text:span><text:a xlink:href="https://blogs.oracle.com/spain/6-webinars-para-garantizar-la-seguridad-en-tu-empresa" office:target-frame-name="_top" xlink:show="replace"><text:span text:style-name="T93">webinars</text:span></text:a><text:span text:style-name="T94"> relacionats amb la seguretat a l'empresa i com garantir-la.</text:span></text:p>
      <text:p text:style-name="P95"><text:span text:style-name="T96">• </text:span><text:span text:style-name="T97">Customia</text:span><text:span text:style-name="T98">: organitza el webinar enfocat en com </text:span><text:a xlink:href="https://axzf.campaign-view.eu/ua/viewinbrowser?od=20ff587c3746d91691a4d4f0800aa6092&amp;rd=135e07cb60f41a8&amp;sd=135e07cb60f4005&amp;n=11699e4be49f08f&amp;mrd=135e07cb60f3ff3&amp;m=1" office:target-frame-name="_top" xlink:show="replace"><text:span text:style-name="T99">modificar contractes amb clients i proveïdors d</text:span></text:a><text:span text:style-name="T100">urant la pandèmia.</text:span></text:p>
      <text:p text:style-name="P101"><text:span text:style-name="T102">• </text:span><text:span text:style-name="T103">Abast</text:span><text:span text:style-name="T104">: oferta solucions APM (Application Performance Management) Micro Focus per </text:span><text:a xlink:href="http://www.abast.es/emailings/emailing_MF_APM_2020.html" office:target-frame-name="_top" xlink:show="replace"><text:span text:style-name="T105">supervisar el rendiment d'aplicacions crítiques</text:span></text:a><text:span text:style-name="T106">. També llança un nou servei de </text:span><text:a xlink:href="http://www.abast.es/emailings/emailing_ABAST_limpieza_CPDs_2020.html" office:target-frame-name="_top" xlink:show="replace"><text:span text:style-name="T107">neteja tècnica de centres de dades</text:span></text:a><text:span text:style-name="T108"> amb una desinfecció eficaç.</text:span></text:p>
      <text:p text:style-name="P109"><text:span text:style-name="T110">INICIATIVES CLIQIB:</text:span></text:p>
      <text:p text:style-name="P111">El Clúster de la Indústria Química de les Illes Balears (CliQIB) pretén la col·laboració de les seves empreses per aportar solució de problemes higiènics en turisme, tant per a empreses turístiques com per a centres de coneixement i entitats de suport a la innovació.</text:p>
      <text:p text:style-name="P112">Actualment té 39 empreses sòcies i alguns dels seus consultors de salut pública associats estan treballant amb la cadena de valor del turisme i han publicat manuals i guies amb els protocols de vigilància i actuació, per estar preparats per a la reobertura dels establiments en condicions de màxima seguretat. Podeu veure algunes aportacions a https://cliqib.org/covid-19/</text:p>
      <text:soft-page-break/>
      <text:p text:style-name="P113">Els seus projectes més rellevants per fer front la crisi són:</text:p>
      <text:p text:style-name="P114"><text:span text:style-name="T115">• </text:span><text:span text:style-name="T116">Biolinea</text:span><text:span text:style-name="T117">: el Dr. Sebastià Crespí de Biolinea ha participat en el redactat del document de prevenció de l’OMS per a la gestió de COVID-19 en el sector hoteler. Així mateix, ha participat en la redacció de la guia Covid per a la CAEB i la guia de Legionella a hotels medicalitzats.</text:span></text:p>
      <text:p text:style-name="P118"><text:span text:style-name="T119">• </text:span><text:span text:style-name="T120">Saniconsult</text:span><text:span text:style-name="T121">: la Dra. Berrocal de Saniconsult ha preparat manuals per a l’hosteleria i la restauració, així com serveis com perruqueries, fisioteràpia, cinemes, etc. Així mateix ha dissenyat una bateria de programes de formació i auditoria.</text:span></text:p>
      <text:p text:style-name="P122"><text:span text:style-name="T123">• </text:span><text:span text:style-name="T124">Sinergies</text:span><text:span text:style-name="T125">: ha publicat una guia resumida de les recomanacions de seguretat als hotels. També, en col·laboració amb l’empresa GENOSALUT, realitzen proves PCR en superfícies per garantir-les com a “COVID-Free”.</text:span></text:p>
      <text:p text:style-name="P126"><text:span text:style-name="T127">•</text:span><text:span text:style-name="T128"> Preverisk</text:span><text:span text:style-name="T129">: la consultora ha publicat també un seguit de recomanacions de prevenció i ha establert una línia d’atenció telefònica. </text:span></text:p>
      <text:p text:style-name="P130">• Quatre empreses del CLIQIB estan produint a nivell local, solucions hidroalcohòliques desinfectants i un grup nombrós disposen de gels, mascaretes i guants per a distribució, tant a particulars com a empreses.</text:p>
      <text:p text:style-name="P131">• Diverses empreses del CLIQIB s’han incorporat a la plataforma “Espai Covid” de l’IDI per posar en contacte oferta i demanda de materials per a la protecció i desinfecció del virus.</text:p>
      <text:p text:style-name="P132"><text:span text:style-name="T133">INICIATIVES GSBIT:</text:span></text:p>
      <text:p text:style-name="P134">L’Associació Balear de Programari, Internet i Noves Tecnologies (GSBIT) és una xarxa de 68 empreses de base tecnològica que treballa per donar visibilitat la indústria tecnològica davant administracions públiques, per liderar la innovació i fomentar vocacions cientifico-tècniques.</text:p>
      <text:soft-page-break/>
      <text:p text:style-name="P135">Els seus projectes més rellevants per fer front la crisi són:</text:p>
      <text:p text:style-name="P136"><text:span text:style-name="T137">• </text:span><text:span text:style-name="T138">APSL</text:span><text:span text:style-name="T139">: han adaptat el seu xatbot (Botibot covid-19) per desenvolupar un bot que contribueixi a minvar la càrrega de serveis d’atenció primària. El robot aplica machine learning i agafen les dades de les dades oficials.</text:span></text:p>
      <text:p text:style-name="P140"><text:span text:style-name="T141">• </text:span><text:span text:style-name="T142">Brújula amb CMC Company</text:span><text:span text:style-name="T143">: han desenvolupat un conjunt de solucions globals de gestió de la COVID-19 aplicables a qualsevol negoci i que permeten: detectar increments de temperatura corporal als punts d’accés a les instal·lacion, optimitzar la gestió d’aforaments i el fluxe de persones, minimitzar el contacte interpersonal, assegurar el cumpliment dels protocols establerts i garantir la formació de les noves formes d’actuació a clients i partners.</text:span></text:p>
      <text:p text:style-name="P144"><text:span text:style-name="T145">• </text:span><text:span text:style-name="T146">CUT&amp;GO</text:span><text:span text:style-name="T147">: des de Cut&amp;Go han desenvolupat i produeixen Pantalles protectores homologades per AENOR. També estan desenvolupant una estació de desinfecció per ozó que també pugui prendre la temperatura, desinfectar mascaretes i permetre rentar-se les mans. Tenen un prototip fet i hi estan fent feina.</text:span></text:p>
      <text:p text:style-name="P148"><text:span text:style-name="T149">• </text:span><text:span text:style-name="T150">Cuiner</text:span><text:span text:style-name="T151">: cuiner està fent </text:span><text:a xlink:href="https://www.notion.so/C-psulas-formativas-2020-de835f9775be4146838890745155ba92" office:target-frame-name="_top" xlink:show="replace"><text:span text:style-name="T152">webminars</text:span></text:a><text:span text:style-name="T153"> diaris on toca diferents aspectes del nou escenari per a restauradors. Ja n’han fet més de 40 i segueixen programant-ne a diari.</text:span></text:p>
      <text:p text:style-name="P154"><text:span text:style-name="T155">• </text:span><text:span text:style-name="T156">Refinería Web</text:span><text:span text:style-name="T157">: va publicar </text:span><text:a xlink:href="https://www.refineriaweb.com/not/398/maneras-de-pasar-una-cuarentena-sin-perder-la-cabeza/" office:target-frame-name="_top" xlink:show="replace"><text:span text:style-name="T158">webminars</text:span></text:a><text:span text:style-name="T159"> a Facebook Live aportant coneixement des de tots els departaments. Compten amb un calendari de les activitats.</text:span></text:p>
      <text:p text:style-name="P160"><text:span text:style-name="T161">• </text:span><text:span text:style-name="T162">SM2 by Plexus</text:span><text:span text:style-name="T163">: han creat Espacio Saludable Garantizado, una solució basada en diferents tecnologies que permet als establiments optimitzar l’eficiència de les organitzacions i el confort i seguretat del client. La solució permet fer la gestió de l’aforament, traçabilitat de les persones per gestionar distàncies de seguretat i zones lliures, informar de torns,<text:s/></text:span><text:soft-page-break/><text:span text:style-name="T164">tecnologia Contact Less per prendre la temperatura corporal, l’accés a diferents zones, pagaments, factures digitals, etc.</text:span></text:p>
      <text:p text:style-name="P165"><text:span text:style-name="T166">INICIATIVES BIOIB:</text:span></text:p>
      <text:p text:style-name="P167">BIOIB és el Cluster Biotecnològic i Biomèdic de les Illes Balears compost per 19 empreses i que treballa per incrementar i reforçar la competitivitat de l’economia de les illes a llarg termini, potenciant el sector de la biotecnologia perquè contribueixi al desenvolupament econòmic de les Illes Balears.</text:p>
      <text:p text:style-name="P168">Al llarg de la crisi, algunes empreses han pogut redirigir el seus esforços al desenvolupament de nous projectes de recerca i innovació enfocats a la detecció, el tractament i la prevenció de la COVID-19. Els seus projectes més rellevants són:</text:p>
      <text:p text:style-name="P169"><text:span text:style-name="T170">• </text:span><text:span text:style-name="T171">Labolife</text:span><text:span text:style-name="T172">: ha presentat projectes d'investigació a la convocatòria específica de COVID-19 en els àmbits de la tècnica PCR LAMP, variant de l'PCR, portable i en 30 minuts.</text:span></text:p>
      <text:p text:style-name="P173"><text:span text:style-name="T174">• </text:span><text:span text:style-name="T175">CIRCE</text:span><text:span text:style-name="T176">: també ha presentat un projecte d’R+D+I basat en la identificació de compostos naturals pel tractament i prevenció de COVID-19 i la millora de les seves propietats fisicoquímiques mitjançant enginyeria cristal·lina per a l’optimització dels seus efectes.</text:span></text:p>
      <text:p text:style-name="P177"><text:span text:style-name="T178">• </text:span><text:span text:style-name="T179">Genosalut</text:span><text:span text:style-name="T180">: col·labora amb el laboratori Sinèrgies del clúster CLIQIB per la prova de PCR en superfícies per garantir-les com a COVID-Free. A més, ha presentat un projecte a l’IdisBa amb l’objectiu de desenvolupar i implementar una tècnica diagnòstica econòmica, ràpida i molt versàtil per la detecció de COVID-19, tant en persones com en superfícies i aigües residuals. S’espera que els resultats d’aquest projecte permetin poder abaratir costos de diagnòstic i predir potencials nous brots a partir del control en les aigües residuals.</text:span></text:p>
      <text:soft-page-break/>
      <text:p text:style-name="P181"><text:span text:style-name="T182">• </text:span><text:span text:style-name="T183">UIB:</text:span><text:span text:style-name="T184">ha transferit a Agilent Technologies, Inc (Califòrnia, EUA) una tecnologia basada en l'ADN del virus, desenvolupat pels investigadors del grup de Nutrigenòmica de la UIB que dirigeix el Dr. Andreu Palou i que podria contribuir a accelerar l’obtenció de vacunes per combatre el coronavirus SARS-CoV-2, responsable de la malaltia COVID-19.  Aquest mateix grup de recerca, amb l’IDISBA (Institut d’Investigació Sanitària de les Illes Balears), ha plantejat un estudi per identificar fàrmacs nous i condicions d'interès terapèutic per fer front a la COVID-19</text:span></text:p>
      <text:p text:style-name="P185"><text:span text:style-name="T186">•</text:span><text:span text:style-name="T187"> BIOIB </text:span><text:span text:style-name="T188">en col·laboració amb </text:span><text:span text:style-name="T189">FIGroup </text:span><text:span text:style-name="T190">(soci corporatiu) ha organitzat una sèrie de webinars sobre els mecanismes i ajudes a l’ R+D+I existents amb l’objectiu de contribuir a millorar l’afectació econòmica amb què es troben les empreses del sector.</text:span></text:p>
      <text:p text:style-name="P191"><text:span text:style-name="T192">INICIATIVES BALEARS.T:</text:span></text:p>
      <text:p text:style-name="P193">El clúster Balears.t és una agrupació de 29 empreses innovadores que pretén catalitzar la transformació turística a través de la innovació i la tecnologia.</text:p>
      <text:p text:style-name="P194">Les iniciatives més recents del clúster en turisme Balears.t se centren en:</text:p>
      <text:p text:style-name="P195">• La valorització dels residus en àrees portuàries. Iniciativa conjunta Autoritat Portuària de Balears - TIRME.</text:p>
      <text:p text:style-name="P196">• La valorització del patrimoni material i immaterial propi de "Les Possessions". Iniciativa conjunta Itinerem - Passionality.</text:p>
      <text:p text:style-name="P197">• Sostenibilitat energètica en l'entorn rural. Iniciativa conjunta Endesa - Garau Enginyers - Itinerem.</text:p>
      <text:p text:style-name="P198">• Valorització de residus agrícoles i gestió del medi ambient en l'entorn rural. Iniciativa conjunta Joamar-TIRM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-regular" svg:font-family="Noto-regula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 cuesta de la torre</meta:initial-creator>
    <dc:creator>ivan cuesta de la torre</dc:creator>
    <meta:creation-date>2020-05-11T09:49:00Z</meta:creation-date>
    <dc:date>2020-05-11T09:49:00Z</dc:date>
    <meta:template xlink:href="Normal" xlink:type="simple"/>
    <meta:editing-cycles>1</meta:editing-cycles>
    <meta:editing-duration>PT0S</meta:editing-duration>
    <meta:document-statistic meta:page-count="8" meta:paragraph-count="27" meta:word-count="2145" meta:character-count="13920" meta:row-count="98" meta:non-whitespace-character-count="11802"/>
  </office:meta>
</office:document-meta>
</file>