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Noto-regular" svg:font-family="Noto-regular" style:font-family-generic="roman" svg:panose-1="0 0 0 0 0 0 0 0 0 0"/>
    <style:font-face style:name="Calibri Light" svg:font-family="Calibri Light" style:font-family-generic="swiss" style:font-pitch="variable" svg:panose-1="2 15 3 2 2 2 4 3 2 4"/>
  </office:font-face-decls>
  <office:automatic-styles>
    <style:style style:name="P1" style:parent-style-name="NormalWeb" style:master-page-name="MP0" style:family="paragraph">
      <style:paragraph-properties fo:break-before="page" fo:margin-top="0in" fo:margin-bottom="0.3125in" style:line-height-at-least="0.2812in" fo:background-color="#FFFFFF"/>
    </style:style>
    <style:style style:name="T2" style:parent-style-name="Textoennegrita" style:family="text">
      <style:text-properties style:font-name="Noto-regular" fo:color="#525252" fo:font-size="13.5pt" style:font-size-asian="13.5pt" style:font-size-complex="13.5pt"/>
    </style:style>
    <style:style style:name="P3" style:parent-style-name="NormalWeb" style:family="paragraph">
      <style:paragraph-properties fo:margin-top="0in" fo:margin-bottom="0.3125in" style:line-height-at-least="0.2812in" fo:background-color="#FFFFFF"/>
      <style:text-properties style:font-name="Noto-regular" fo:color="#525252" fo:font-size="13.5pt" style:font-size-asian="13.5pt" style:font-size-complex="13.5pt"/>
    </style:style>
    <style:style style:name="P4" style:parent-style-name="NormalWeb" style:family="paragraph">
      <style:paragraph-properties fo:margin-top="0in" fo:margin-bottom="0.3125in" style:line-height-at-least="0.2812in" fo:background-color="#FFFFFF"/>
      <style:text-properties style:font-name="Noto-regular" fo:color="#525252" fo:font-size="13.5pt" style:font-size-asian="13.5pt" style:font-size-complex="13.5pt"/>
    </style:style>
    <style:style style:name="P5" style:parent-style-name="NormalWeb" style:family="paragraph">
      <style:paragraph-properties fo:margin-top="0in" fo:margin-bottom="0.3125in" style:line-height-at-least="0.2812in" fo:background-color="#FFFFFF"/>
      <style:text-properties style:font-name="Noto-regular" fo:color="#525252" fo:font-size="13.5pt" style:font-size-asian="13.5pt" style:font-size-complex="13.5pt"/>
    </style:style>
    <style:style style:name="P6" style:parent-style-name="NormalWeb" style:family="paragraph">
      <style:paragraph-properties fo:margin-top="0in" fo:margin-bottom="0.3125in" style:line-height-at-least="0.2812in" fo:background-color="#FFFFFF"/>
    </style:style>
    <style:style style:name="T7" style:parent-style-name="Fuentedepárrafopredeter." style:family="text">
      <style:text-properties style:font-name="Noto-regular" fo:color="#525252" fo:font-size="13.5pt" style:font-size-asian="13.5pt" style:font-size-complex="13.5pt"/>
    </style:style>
    <style:style style:name="T8" style:parent-style-name="Textoennegrita" style:family="text">
      <style:text-properties style:font-name="Noto-regular" fo:color="#525252" fo:font-size="13.5pt" style:font-size-asian="13.5pt" style:font-size-complex="13.5pt"/>
    </style:style>
    <style:style style:name="T9" style:parent-style-name="Fuentedepárrafopredeter." style:family="text">
      <style:text-properties style:font-name="Noto-regular" fo:color="#525252" fo:font-size="13.5pt" style:font-size-asian="13.5pt" style:font-size-complex="13.5pt"/>
    </style:style>
    <style:style style:name="T10" style:parent-style-name="Hipervínculo" style:family="text">
      <style:text-properties style:font-name="Noto-regular" fo:color="#337AB7" fo:font-size="13.5pt" style:font-size-asian="13.5pt" style:font-size-complex="13.5pt"/>
    </style:style>
    <style:style style:name="T11" style:parent-style-name="Fuentedepárrafopredeter." style:family="text">
      <style:text-properties style:font-name="Noto-regular" fo:color="#525252" fo:font-size="13.5pt" style:font-size-asian="13.5pt" style:font-size-complex="13.5pt"/>
    </style:style>
    <style:style style:name="P12" style:parent-style-name="NormalWeb" style:family="paragraph">
      <style:paragraph-properties fo:margin-top="0in" fo:margin-bottom="0.3125in" style:line-height-at-least="0.2812in" fo:background-color="#FFFFFF"/>
    </style:style>
    <style:style style:name="T13" style:parent-style-name="Fuentedepárrafopredeter." style:family="text">
      <style:text-properties style:font-name="Noto-regular" fo:color="#525252" fo:font-size="13.5pt" style:font-size-asian="13.5pt" style:font-size-complex="13.5pt"/>
    </style:style>
    <style:style style:name="T14" style:parent-style-name="Textoennegrita" style:family="text">
      <style:text-properties style:font-name="Noto-regular" fo:color="#525252" fo:font-size="13.5pt" style:font-size-asian="13.5pt" style:font-size-complex="13.5pt"/>
    </style:style>
    <style:style style:name="T15" style:parent-style-name="Fuentedepárrafopredeter." style:family="text">
      <style:text-properties style:font-name="Noto-regular" fo:color="#525252" fo:font-size="13.5pt" style:font-size-asian="13.5pt" style:font-size-complex="13.5pt"/>
    </style:style>
    <style:style style:name="T16" style:parent-style-name="Hipervínculo" style:family="text">
      <style:text-properties style:font-name="Noto-regular" fo:color="#337AB7" fo:font-size="13.5pt" style:font-size-asian="13.5pt" style:font-size-complex="13.5pt"/>
    </style:style>
    <style:style style:name="T17" style:parent-style-name="Fuentedepárrafopredeter." style:family="text">
      <style:text-properties style:font-name="Noto-regular" fo:color="#525252" fo:font-size="13.5pt" style:font-size-asian="13.5pt" style:font-size-complex="13.5pt"/>
    </style:style>
    <style:style style:name="P18" style:parent-style-name="NormalWeb" style:family="paragraph">
      <style:paragraph-properties fo:margin-top="0in" fo:margin-bottom="0.3125in" style:line-height-at-least="0.2812in" fo:background-color="#FFFFFF"/>
    </style:style>
    <style:style style:name="T19" style:parent-style-name="Fuentedepárrafopredeter." style:family="text">
      <style:text-properties style:font-name="Noto-regular" fo:color="#525252" fo:font-size="13.5pt" style:font-size-asian="13.5pt" style:font-size-complex="13.5pt"/>
    </style:style>
    <style:style style:name="T20" style:parent-style-name="Textoennegrita" style:family="text">
      <style:text-properties style:font-name="Noto-regular" fo:color="#525252" fo:font-size="13.5pt" style:font-size-asian="13.5pt" style:font-size-complex="13.5pt"/>
    </style:style>
    <style:style style:name="T21" style:parent-style-name="Fuentedepárrafopredeter." style:family="text">
      <style:text-properties style:font-name="Noto-regular" fo:color="#525252" fo:font-size="13.5pt" style:font-size-asian="13.5pt" style:font-size-complex="13.5pt"/>
    </style:style>
    <style:style style:name="T22" style:parent-style-name="Hipervínculo" style:family="text">
      <style:text-properties style:font-name="Noto-regular" fo:color="#337AB7" fo:font-size="13.5pt" style:font-size-asian="13.5pt" style:font-size-complex="13.5pt"/>
    </style:style>
    <style:style style:name="T23" style:parent-style-name="Fuentedepárrafopredeter." style:family="text">
      <style:text-properties style:font-name="Noto-regular" fo:color="#525252" fo:font-size="13.5pt" style:font-size-asian="13.5pt" style:font-size-complex="13.5pt"/>
    </style:style>
    <style:style style:name="T24" style:parent-style-name="Hipervínculo" style:family="text">
      <style:text-properties style:font-name="Noto-regular" fo:color="#337AB7" fo:font-size="13.5pt" style:font-size-asian="13.5pt" style:font-size-complex="13.5pt"/>
    </style:style>
    <style:style style:name="T25" style:parent-style-name="Fuentedepárrafopredeter." style:family="text">
      <style:text-properties style:font-name="Noto-regular" fo:color="#525252" fo:font-size="13.5pt" style:font-size-asian="13.5pt" style:font-size-complex="13.5pt"/>
    </style:style>
    <style:style style:name="P26" style:parent-style-name="NormalWeb" style:family="paragraph">
      <style:paragraph-properties fo:margin-top="0in" fo:margin-bottom="0.3125in" style:line-height-at-least="0.2812in" fo:background-color="#FFFFFF"/>
    </style:style>
    <style:style style:name="T27" style:parent-style-name="Fuentedepárrafopredeter." style:family="text">
      <style:text-properties style:font-name="Noto-regular" fo:color="#525252" fo:font-size="13.5pt" style:font-size-asian="13.5pt" style:font-size-complex="13.5pt"/>
    </style:style>
    <style:style style:name="T28" style:parent-style-name="Textoennegrita" style:family="text">
      <style:text-properties style:font-name="Noto-regular" fo:color="#525252" fo:font-size="13.5pt" style:font-size-asian="13.5pt" style:font-size-complex="13.5pt"/>
    </style:style>
    <style:style style:name="T29" style:parent-style-name="Fuentedepárrafopredeter." style:family="text">
      <style:text-properties style:font-name="Noto-regular" fo:color="#525252" fo:font-size="13.5pt" style:font-size-asian="13.5pt" style:font-size-complex="13.5pt"/>
    </style:style>
    <style:style style:name="T30" style:parent-style-name="Hipervínculo" style:family="text">
      <style:text-properties style:font-name="Noto-regular" fo:color="#337AB7" fo:font-size="13.5pt" style:font-size-asian="13.5pt" style:font-size-complex="13.5pt"/>
    </style:style>
    <style:style style:name="T31" style:parent-style-name="Fuentedepárrafopredeter." style:family="text">
      <style:text-properties style:font-name="Noto-regular" fo:color="#525252" fo:font-size="13.5pt" style:font-size-asian="13.5pt" style:font-size-complex="13.5pt"/>
    </style:style>
    <style:style style:name="P32" style:parent-style-name="NormalWeb" style:family="paragraph">
      <style:paragraph-properties fo:margin-top="0in" fo:margin-bottom="0.3125in" style:line-height-at-least="0.2812in" fo:background-color="#FFFFFF"/>
    </style:style>
    <style:style style:name="T33" style:parent-style-name="Fuentedepárrafopredeter." style:family="text">
      <style:text-properties style:font-name="Noto-regular" fo:color="#525252" fo:font-size="13.5pt" style:font-size-asian="13.5pt" style:font-size-complex="13.5pt"/>
    </style:style>
    <style:style style:name="T34" style:parent-style-name="Textoennegrita" style:family="text">
      <style:text-properties style:font-name="Noto-regular" fo:color="#525252" fo:font-size="13.5pt" style:font-size-asian="13.5pt" style:font-size-complex="13.5pt"/>
    </style:style>
    <style:style style:name="T35" style:parent-style-name="Fuentedepárrafopredeter." style:family="text">
      <style:text-properties style:font-name="Noto-regular" fo:color="#525252" fo:font-size="13.5pt" style:font-size-asian="13.5pt" style:font-size-complex="13.5pt"/>
    </style:style>
    <style:style style:name="T36" style:parent-style-name="Hipervínculo" style:family="text">
      <style:text-properties style:font-name="Noto-regular" fo:color="#337AB7" fo:font-size="13.5pt" style:font-size-asian="13.5pt" style:font-size-complex="13.5pt"/>
    </style:style>
    <style:style style:name="T37" style:parent-style-name="Fuentedepárrafopredeter." style:family="text">
      <style:text-properties style:font-name="Noto-regular" fo:color="#525252" fo:font-size="13.5pt" style:font-size-asian="13.5pt" style:font-size-complex="13.5pt"/>
    </style:style>
    <style:style style:name="P38" style:parent-style-name="NormalWeb" style:family="paragraph">
      <style:paragraph-properties fo:margin-top="0in" fo:margin-bottom="0.3125in" style:line-height-at-least="0.2812in" fo:background-color="#FFFFFF"/>
    </style:style>
    <style:style style:name="T39" style:parent-style-name="Fuentedepárrafopredeter." style:family="text">
      <style:text-properties style:font-name="Noto-regular" fo:color="#525252" fo:font-size="13.5pt" style:font-size-asian="13.5pt" style:font-size-complex="13.5pt"/>
    </style:style>
    <style:style style:name="T40" style:parent-style-name="Textoennegrita" style:family="text">
      <style:text-properties style:font-name="Noto-regular" fo:color="#525252" fo:font-size="13.5pt" style:font-size-asian="13.5pt" style:font-size-complex="13.5pt"/>
    </style:style>
    <style:style style:name="T41" style:parent-style-name="Fuentedepárrafopredeter." style:family="text">
      <style:text-properties style:font-name="Noto-regular" fo:color="#525252" fo:font-size="13.5pt" style:font-size-asian="13.5pt" style:font-size-complex="13.5pt"/>
    </style:style>
    <style:style style:name="T42" style:parent-style-name="Hipervínculo" style:family="text">
      <style:text-properties style:font-name="Noto-regular" fo:color="#337AB7" fo:font-size="13.5pt" style:font-size-asian="13.5pt" style:font-size-complex="13.5pt"/>
    </style:style>
    <style:style style:name="T43" style:parent-style-name="Fuentedepárrafopredeter." style:family="text">
      <style:text-properties style:font-name="Noto-regular" fo:color="#525252" fo:font-size="13.5pt" style:font-size-asian="13.5pt" style:font-size-complex="13.5pt"/>
    </style:style>
    <style:style style:name="T44" style:parent-style-name="Hipervínculo" style:family="text">
      <style:text-properties style:font-name="Noto-regular" fo:color="#337AB7" fo:font-size="13.5pt" style:font-size-asian="13.5pt" style:font-size-complex="13.5pt"/>
    </style:style>
    <style:style style:name="T45" style:parent-style-name="Fuentedepárrafopredeter." style:family="text">
      <style:text-properties style:font-name="Noto-regular" fo:color="#525252" fo:font-size="13.5pt" style:font-size-asian="13.5pt" style:font-size-complex="13.5pt"/>
    </style:style>
    <style:style style:name="P46" style:parent-style-name="NormalWeb" style:family="paragraph">
      <style:paragraph-properties fo:margin-top="0in" fo:margin-bottom="0.3125in" style:line-height-at-least="0.2812in" fo:background-color="#FFFFFF"/>
    </style:style>
    <style:style style:name="T47" style:parent-style-name="Fuentedepárrafopredeter." style:family="text">
      <style:text-properties style:font-name="Noto-regular" fo:color="#525252" fo:font-size="13.5pt" style:font-size-asian="13.5pt" style:font-size-complex="13.5pt"/>
    </style:style>
    <style:style style:name="T48" style:parent-style-name="Textoennegrita" style:family="text">
      <style:text-properties style:font-name="Noto-regular" fo:color="#525252" fo:font-size="13.5pt" style:font-size-asian="13.5pt" style:font-size-complex="13.5pt"/>
    </style:style>
    <style:style style:name="T49" style:parent-style-name="Fuentedepárrafopredeter." style:family="text">
      <style:text-properties style:font-name="Noto-regular" fo:color="#525252" fo:font-size="13.5pt" style:font-size-asian="13.5pt" style:font-size-complex="13.5pt"/>
    </style:style>
    <style:style style:name="T50" style:parent-style-name="Hipervínculo" style:family="text">
      <style:text-properties style:font-name="Noto-regular" fo:color="#337AB7" fo:font-size="13.5pt" style:font-size-asian="13.5pt" style:font-size-complex="13.5pt"/>
    </style:style>
    <style:style style:name="T51" style:parent-style-name="Fuentedepárrafopredeter." style:family="text">
      <style:text-properties style:font-name="Noto-regular" fo:color="#525252" fo:font-size="13.5pt" style:font-size-asian="13.5pt" style:font-size-complex="13.5pt"/>
    </style:style>
    <style:style style:name="P52" style:parent-style-name="NormalWeb" style:family="paragraph">
      <style:paragraph-properties fo:margin-top="0in" fo:margin-bottom="0.3125in" style:line-height-at-least="0.2812in" fo:background-color="#FFFFFF"/>
    </style:style>
    <style:style style:name="T53" style:parent-style-name="Fuentedepárrafopredeter." style:family="text">
      <style:text-properties style:font-name="Noto-regular" fo:color="#525252" fo:font-size="13.5pt" style:font-size-asian="13.5pt" style:font-size-complex="13.5pt"/>
    </style:style>
    <style:style style:name="T54" style:parent-style-name="Textoennegrita" style:family="text">
      <style:text-properties style:font-name="Noto-regular" fo:color="#525252" fo:font-size="13.5pt" style:font-size-asian="13.5pt" style:font-size-complex="13.5pt"/>
    </style:style>
    <style:style style:name="T55" style:parent-style-name="Fuentedepárrafopredeter." style:family="text">
      <style:text-properties style:font-name="Noto-regular" fo:color="#525252" fo:font-size="13.5pt" style:font-size-asian="13.5pt" style:font-size-complex="13.5pt"/>
    </style:style>
    <style:style style:name="P56" style:parent-style-name="NormalWeb" style:family="paragraph">
      <style:paragraph-properties fo:margin-top="0in" fo:margin-bottom="0.3125in" style:line-height-at-least="0.2812in" fo:background-color="#FFFFFF"/>
    </style:style>
    <style:style style:name="T57" style:parent-style-name="Fuentedepárrafopredeter." style:family="text">
      <style:text-properties style:font-name="Noto-regular" fo:color="#525252" fo:font-size="13.5pt" style:font-size-asian="13.5pt" style:font-size-complex="13.5pt"/>
    </style:style>
    <style:style style:name="T58" style:parent-style-name="Textoennegrita" style:family="text">
      <style:text-properties style:font-name="Noto-regular" fo:color="#525252" fo:font-size="13.5pt" style:font-size-asian="13.5pt" style:font-size-complex="13.5pt"/>
    </style:style>
    <style:style style:name="T59" style:parent-style-name="Fuentedepárrafopredeter." style:family="text">
      <style:text-properties style:font-name="Noto-regular" fo:color="#525252" fo:font-size="13.5pt" style:font-size-asian="13.5pt" style:font-size-complex="13.5pt"/>
    </style:style>
    <style:style style:name="T60" style:parent-style-name="Hipervínculo" style:family="text">
      <style:text-properties style:font-name="Noto-regular" fo:color="#337AB7" fo:font-size="13.5pt" style:font-size-asian="13.5pt" style:font-size-complex="13.5pt"/>
    </style:style>
    <style:style style:name="T61" style:parent-style-name="Fuentedepárrafopredeter." style:family="text">
      <style:text-properties style:font-name="Noto-regular" fo:color="#525252" fo:font-size="13.5pt" style:font-size-asian="13.5pt" style:font-size-complex="13.5pt"/>
    </style:style>
    <style:style style:name="T62" style:parent-style-name="Hipervínculo" style:family="text">
      <style:text-properties style:font-name="Noto-regular" fo:color="#337AB7" fo:font-size="13.5pt" style:font-size-asian="13.5pt" style:font-size-complex="13.5pt"/>
    </style:style>
    <style:style style:name="P63" style:parent-style-name="NormalWeb" style:family="paragraph">
      <style:paragraph-properties fo:margin-top="0in" fo:margin-bottom="0.3125in" style:line-height-at-least="0.2812in" fo:background-color="#FFFFFF"/>
    </style:style>
    <style:style style:name="T64" style:parent-style-name="Fuentedepárrafopredeter." style:family="text">
      <style:text-properties style:font-name="Noto-regular" fo:color="#525252" fo:font-size="13.5pt" style:font-size-asian="13.5pt" style:font-size-complex="13.5pt"/>
    </style:style>
    <style:style style:name="T65" style:parent-style-name="Textoennegrita" style:family="text">
      <style:text-properties style:font-name="Noto-regular" fo:color="#525252" fo:font-size="13.5pt" style:font-size-asian="13.5pt" style:font-size-complex="13.5pt"/>
    </style:style>
    <style:style style:name="T66" style:parent-style-name="Fuentedepárrafopredeter." style:family="text">
      <style:text-properties style:font-name="Noto-regular" fo:color="#525252" fo:font-size="13.5pt" style:font-size-asian="13.5pt" style:font-size-complex="13.5pt"/>
    </style:style>
    <style:style style:name="T67" style:parent-style-name="Hipervínculo" style:family="text">
      <style:text-properties style:font-name="Noto-regular" fo:color="#337AB7" fo:font-size="13.5pt" style:font-size-asian="13.5pt" style:font-size-complex="13.5pt"/>
    </style:style>
    <style:style style:name="T68" style:parent-style-name="Fuentedepárrafopredeter." style:family="text">
      <style:text-properties style:font-name="Noto-regular" fo:color="#525252" fo:font-size="13.5pt" style:font-size-asian="13.5pt" style:font-size-complex="13.5pt"/>
    </style:style>
    <style:style style:name="P69" style:parent-style-name="NormalWeb" style:family="paragraph">
      <style:paragraph-properties fo:margin-top="0in" fo:margin-bottom="0.3125in" style:line-height-at-least="0.2812in" fo:background-color="#FFFFFF"/>
    </style:style>
    <style:style style:name="T70" style:parent-style-name="Fuentedepárrafopredeter." style:family="text">
      <style:text-properties style:font-name="Noto-regular" fo:color="#525252" fo:font-size="13.5pt" style:font-size-asian="13.5pt" style:font-size-complex="13.5pt"/>
    </style:style>
    <style:style style:name="T71" style:parent-style-name="Textoennegrita" style:family="text">
      <style:text-properties style:font-name="Noto-regular" fo:color="#525252" fo:font-size="13.5pt" style:font-size-asian="13.5pt" style:font-size-complex="13.5pt"/>
    </style:style>
    <style:style style:name="T72" style:parent-style-name="Fuentedepárrafopredeter." style:family="text">
      <style:text-properties style:font-name="Noto-regular" fo:color="#525252" fo:font-size="13.5pt" style:font-size-asian="13.5pt" style:font-size-complex="13.5pt"/>
    </style:style>
    <style:style style:name="T73" style:parent-style-name="Hipervínculo" style:family="text">
      <style:text-properties style:font-name="Noto-regular" fo:color="#337AB7" fo:font-size="13.5pt" style:font-size-asian="13.5pt" style:font-size-complex="13.5pt"/>
    </style:style>
    <style:style style:name="T74" style:parent-style-name="Fuentedepárrafopredeter." style:family="text">
      <style:text-properties style:font-name="Noto-regular" fo:color="#525252" fo:font-size="13.5pt" style:font-size-asian="13.5pt" style:font-size-complex="13.5pt"/>
    </style:style>
    <style:style style:name="T75" style:parent-style-name="Fuentedepárrafopredeter." style:family="text">
      <style:text-properties style:font-name="Noto-regular" fo:color="#525252" fo:font-size="13.5pt" style:font-size-asian="13.5pt" style:font-size-complex="13.5pt"/>
    </style:style>
    <style:style style:name="P76" style:parent-style-name="NormalWeb" style:family="paragraph">
      <style:paragraph-properties fo:margin-top="0in" fo:margin-bottom="0.3125in" style:line-height-at-least="0.2812in" fo:background-color="#FFFFFF"/>
    </style:style>
    <style:style style:name="T77" style:parent-style-name="Fuentedepárrafopredeter." style:family="text">
      <style:text-properties style:font-name="Noto-regular" fo:color="#525252" fo:font-size="13.5pt" style:font-size-asian="13.5pt" style:font-size-complex="13.5pt"/>
    </style:style>
    <style:style style:name="T78" style:parent-style-name="Textoennegrita" style:family="text">
      <style:text-properties style:font-name="Noto-regular" fo:color="#525252" fo:font-size="13.5pt" style:font-size-asian="13.5pt" style:font-size-complex="13.5pt"/>
    </style:style>
    <style:style style:name="T79" style:parent-style-name="Fuentedepárrafopredeter." style:family="text">
      <style:text-properties style:font-name="Noto-regular" fo:color="#525252" fo:font-size="13.5pt" style:font-size-asian="13.5pt" style:font-size-complex="13.5pt"/>
    </style:style>
    <style:style style:name="T80" style:parent-style-name="Hipervínculo" style:family="text">
      <style:text-properties style:font-name="Noto-regular" fo:color="#337AB7" fo:font-size="13.5pt" style:font-size-asian="13.5pt" style:font-size-complex="13.5pt"/>
    </style:style>
    <style:style style:name="T81" style:parent-style-name="Fuentedepárrafopredeter." style:family="text">
      <style:text-properties style:font-name="Noto-regular" fo:color="#525252" fo:font-size="13.5pt" style:font-size-asian="13.5pt" style:font-size-complex="13.5pt"/>
    </style:style>
    <style:style style:name="P82" style:parent-style-name="NormalWeb" style:family="paragraph">
      <style:paragraph-properties fo:margin-top="0in" fo:margin-bottom="0.3125in" style:line-height-at-least="0.2812in" fo:background-color="#FFFFFF"/>
    </style:style>
    <style:style style:name="T83" style:parent-style-name="Fuentedepárrafopredeter." style:family="text">
      <style:text-properties style:font-name="Noto-regular" fo:color="#525252" fo:font-size="13.5pt" style:font-size-asian="13.5pt" style:font-size-complex="13.5pt"/>
    </style:style>
    <style:style style:name="T84" style:parent-style-name="Textoennegrita" style:family="text">
      <style:text-properties style:font-name="Noto-regular" fo:color="#525252" fo:font-size="13.5pt" style:font-size-asian="13.5pt" style:font-size-complex="13.5pt"/>
    </style:style>
    <style:style style:name="T85" style:parent-style-name="Fuentedepárrafopredeter." style:family="text">
      <style:text-properties style:font-name="Noto-regular" fo:color="#525252" fo:font-size="13.5pt" style:font-size-asian="13.5pt" style:font-size-complex="13.5pt"/>
    </style:style>
    <style:style style:name="T86" style:parent-style-name="Hipervínculo" style:family="text">
      <style:text-properties style:font-name="Noto-regular" fo:color="#337AB7" fo:font-size="13.5pt" style:font-size-asian="13.5pt" style:font-size-complex="13.5pt"/>
    </style:style>
    <style:style style:name="T87" style:parent-style-name="Fuentedepárrafopredeter." style:family="text">
      <style:text-properties style:font-name="Noto-regular" fo:color="#525252" fo:font-size="13.5pt" style:font-size-asian="13.5pt" style:font-size-complex="13.5pt"/>
    </style:style>
    <style:style style:name="P88" style:parent-style-name="NormalWeb" style:family="paragraph">
      <style:paragraph-properties fo:margin-top="0in" fo:margin-bottom="0.3125in" style:line-height-at-least="0.2812in" fo:background-color="#FFFFFF"/>
    </style:style>
    <style:style style:name="T89" style:parent-style-name="Fuentedepárrafopredeter." style:family="text">
      <style:text-properties style:font-name="Noto-regular" fo:color="#525252" fo:font-size="13.5pt" style:font-size-asian="13.5pt" style:font-size-complex="13.5pt"/>
    </style:style>
    <style:style style:name="T90" style:parent-style-name="Textoennegrita" style:family="text">
      <style:text-properties style:font-name="Noto-regular" fo:color="#525252" fo:font-size="13.5pt" style:font-size-asian="13.5pt" style:font-size-complex="13.5pt"/>
    </style:style>
    <style:style style:name="T91" style:parent-style-name="Fuentedepárrafopredeter." style:family="text">
      <style:text-properties style:font-name="Noto-regular" fo:color="#525252" fo:font-size="13.5pt" style:font-size-asian="13.5pt" style:font-size-complex="13.5pt"/>
    </style:style>
    <style:style style:name="T92" style:parent-style-name="Hipervínculo" style:family="text">
      <style:text-properties style:font-name="Noto-regular" fo:color="#337AB7" fo:font-size="13.5pt" style:font-size-asian="13.5pt" style:font-size-complex="13.5pt"/>
    </style:style>
    <style:style style:name="T93" style:parent-style-name="Fuentedepárrafopredeter." style:family="text">
      <style:text-properties style:font-name="Noto-regular" fo:color="#525252" fo:font-size="13.5pt" style:font-size-asian="13.5pt" style:font-size-complex="13.5pt"/>
    </style:style>
    <style:style style:name="T94" style:parent-style-name="Hipervínculo" style:family="text">
      <style:text-properties style:font-name="Noto-regular" fo:color="#337AB7" fo:font-size="13.5pt" style:font-size-asian="13.5pt" style:font-size-complex="13.5pt"/>
    </style:style>
    <style:style style:name="T95" style:parent-style-name="Fuentedepárrafopredeter." style:family="text">
      <style:text-properties style:font-name="Noto-regular" fo:color="#525252" fo:font-size="13.5pt" style:font-size-asian="13.5pt" style:font-size-complex="13.5pt"/>
    </style:style>
    <style:style style:name="T96" style:parent-style-name="Hipervínculo" style:family="text">
      <style:text-properties style:font-name="Noto-regular" fo:color="#337AB7" fo:font-size="13.5pt" style:font-size-asian="13.5pt" style:font-size-complex="13.5pt"/>
    </style:style>
    <style:style style:name="T97" style:parent-style-name="Fuentedepárrafopredeter." style:family="text">
      <style:text-properties style:font-name="Noto-regular" fo:color="#525252" fo:font-size="13.5pt" style:font-size-asian="13.5pt" style:font-size-complex="13.5pt"/>
    </style:style>
    <style:style style:name="P98" style:parent-style-name="NormalWeb" style:family="paragraph">
      <style:paragraph-properties fo:margin-top="0in" fo:margin-bottom="0.3125in" style:line-height-at-least="0.2812in" fo:background-color="#FFFFFF"/>
    </style:style>
    <style:style style:name="T99" style:parent-style-name="Fuentedepárrafopredeter." style:family="text">
      <style:text-properties style:font-name="Noto-regular" fo:color="#525252" fo:font-size="13.5pt" style:font-size-asian="13.5pt" style:font-size-complex="13.5pt"/>
    </style:style>
    <style:style style:name="T100" style:parent-style-name="Textoennegrita" style:family="text">
      <style:text-properties style:font-name="Noto-regular" fo:color="#525252" fo:font-size="13.5pt" style:font-size-asian="13.5pt" style:font-size-complex="13.5pt"/>
    </style:style>
    <style:style style:name="T101" style:parent-style-name="Fuentedepárrafopredeter." style:family="text">
      <style:text-properties style:font-name="Noto-regular" fo:color="#525252" fo:font-size="13.5pt" style:font-size-asian="13.5pt" style:font-size-complex="13.5pt"/>
    </style:style>
    <style:style style:name="T102" style:parent-style-name="Hipervínculo" style:family="text">
      <style:text-properties style:font-name="Noto-regular" fo:color="#337AB7" fo:font-size="13.5pt" style:font-size-asian="13.5pt" style:font-size-complex="13.5pt"/>
    </style:style>
    <style:style style:name="T103" style:parent-style-name="Fuentedepárrafopredeter." style:family="text">
      <style:text-properties style:font-name="Noto-regular" fo:color="#525252" fo:font-size="13.5pt" style:font-size-asian="13.5pt" style:font-size-complex="13.5pt"/>
    </style:style>
    <style:style style:name="P104" style:parent-style-name="NormalWeb" style:family="paragraph">
      <style:paragraph-properties fo:margin-top="0in" fo:margin-bottom="0.3125in" style:line-height-at-least="0.2812in" fo:background-color="#FFFFFF"/>
    </style:style>
    <style:style style:name="T105" style:parent-style-name="Fuentedepárrafopredeter." style:family="text">
      <style:text-properties style:font-name="Noto-regular" fo:color="#525252" fo:font-size="13.5pt" style:font-size-asian="13.5pt" style:font-size-complex="13.5pt"/>
    </style:style>
    <style:style style:name="T106" style:parent-style-name="Textoennegrita" style:family="text">
      <style:text-properties style:font-name="Noto-regular" fo:color="#525252" fo:font-size="13.5pt" style:font-size-asian="13.5pt" style:font-size-complex="13.5pt"/>
    </style:style>
    <style:style style:name="T107" style:parent-style-name="Fuentedepárrafopredeter." style:family="text">
      <style:text-properties style:font-name="Noto-regular" fo:color="#525252" fo:font-size="13.5pt" style:font-size-asian="13.5pt" style:font-size-complex="13.5pt"/>
    </style:style>
    <style:style style:name="T108" style:parent-style-name="Hipervínculo" style:family="text">
      <style:text-properties style:font-name="Noto-regular" fo:color="#337AB7" fo:font-size="13.5pt" style:font-size-asian="13.5pt" style:font-size-complex="13.5pt"/>
    </style:style>
    <style:style style:name="T109" style:parent-style-name="Fuentedepárrafopredeter." style:family="text">
      <style:text-properties style:font-name="Noto-regular" fo:color="#525252" fo:font-size="13.5pt" style:font-size-asian="13.5pt" style:font-size-complex="13.5pt"/>
    </style:style>
    <style:style style:name="T110" style:parent-style-name="Hipervínculo" style:family="text">
      <style:text-properties style:font-name="Noto-regular" fo:color="#337AB7" fo:font-size="13.5pt" style:font-size-asian="13.5pt" style:font-size-complex="13.5pt"/>
    </style:style>
    <style:style style:name="T111" style:parent-style-name="Fuentedepárrafopredeter." style:family="text">
      <style:text-properties style:font-name="Noto-regular" fo:color="#525252" fo:font-size="13.5pt" style:font-size-asian="13.5pt" style:font-size-complex="13.5pt"/>
    </style:style>
    <style:style style:name="P112" style:parent-style-name="NormalWeb" style:family="paragraph">
      <style:paragraph-properties fo:margin-top="0in" fo:margin-bottom="0.3125in" style:line-height-at-least="0.2812in" fo:background-color="#FFFFFF"/>
    </style:style>
    <style:style style:name="T113" style:parent-style-name="Textoennegrita" style:family="text">
      <style:text-properties style:font-name="Noto-regular" fo:color="#525252" fo:font-size="13.5pt" style:font-size-asian="13.5pt" style:font-size-complex="13.5pt"/>
    </style:style>
    <style:style style:name="P114" style:parent-style-name="NormalWeb" style:family="paragraph">
      <style:paragraph-properties fo:margin-top="0in" fo:margin-bottom="0.3125in" style:line-height-at-least="0.2812in" fo:background-color="#FFFFFF"/>
      <style:text-properties style:font-name="Noto-regular" fo:color="#525252" fo:font-size="13.5pt" style:font-size-asian="13.5pt" style:font-size-complex="13.5pt"/>
    </style:style>
    <style:style style:name="P115" style:parent-style-name="NormalWeb" style:family="paragraph">
      <style:paragraph-properties fo:margin-top="0in" fo:margin-bottom="0.3125in" style:line-height-at-least="0.2812in" fo:background-color="#FFFFFF"/>
      <style:text-properties style:font-name="Noto-regular" fo:color="#525252" fo:font-size="13.5pt" style:font-size-asian="13.5pt" style:font-size-complex="13.5pt"/>
    </style:style>
    <style:style style:name="P116" style:parent-style-name="NormalWeb" style:family="paragraph">
      <style:paragraph-properties fo:margin-top="0in" fo:margin-bottom="0.3125in" style:line-height-at-least="0.2812in" fo:background-color="#FFFFFF"/>
      <style:text-properties style:font-name="Noto-regular" fo:color="#525252" fo:font-size="13.5pt" style:font-size-asian="13.5pt" style:font-size-complex="13.5pt"/>
    </style:style>
    <style:style style:name="P117" style:parent-style-name="NormalWeb" style:family="paragraph">
      <style:paragraph-properties fo:margin-top="0in" fo:margin-bottom="0.3125in" style:line-height-at-least="0.2812in" fo:background-color="#FFFFFF"/>
    </style:style>
    <style:style style:name="T118" style:parent-style-name="Fuentedepárrafopredeter." style:family="text">
      <style:text-properties style:font-name="Noto-regular" fo:color="#525252" fo:font-size="13.5pt" style:font-size-asian="13.5pt" style:font-size-complex="13.5pt"/>
    </style:style>
    <style:style style:name="T119" style:parent-style-name="Textoennegrita" style:family="text">
      <style:text-properties style:font-name="Noto-regular" fo:color="#525252" fo:font-size="13.5pt" style:font-size-asian="13.5pt" style:font-size-complex="13.5pt"/>
    </style:style>
    <style:style style:name="T120" style:parent-style-name="Fuentedepárrafopredeter." style:family="text">
      <style:text-properties style:font-name="Noto-regular" fo:color="#525252" fo:font-size="13.5pt" style:font-size-asian="13.5pt" style:font-size-complex="13.5pt"/>
    </style:style>
    <style:style style:name="P121" style:parent-style-name="NormalWeb" style:family="paragraph">
      <style:paragraph-properties fo:margin-top="0in" fo:margin-bottom="0.3125in" style:line-height-at-least="0.2812in" fo:background-color="#FFFFFF"/>
    </style:style>
    <style:style style:name="T122" style:parent-style-name="Fuentedepárrafopredeter." style:family="text">
      <style:text-properties style:font-name="Noto-regular" fo:color="#525252" fo:font-size="13.5pt" style:font-size-asian="13.5pt" style:font-size-complex="13.5pt"/>
    </style:style>
    <style:style style:name="T123" style:parent-style-name="Textoennegrita" style:family="text">
      <style:text-properties style:font-name="Noto-regular" fo:color="#525252" fo:font-size="13.5pt" style:font-size-asian="13.5pt" style:font-size-complex="13.5pt"/>
    </style:style>
    <style:style style:name="T124" style:parent-style-name="Fuentedepárrafopredeter." style:family="text">
      <style:text-properties style:font-name="Noto-regular" fo:color="#525252" fo:font-size="13.5pt" style:font-size-asian="13.5pt" style:font-size-complex="13.5pt"/>
    </style:style>
    <style:style style:name="P125" style:parent-style-name="NormalWeb" style:family="paragraph">
      <style:paragraph-properties fo:margin-top="0in" fo:margin-bottom="0.3125in" style:line-height-at-least="0.2812in" fo:background-color="#FFFFFF"/>
    </style:style>
    <style:style style:name="T126" style:parent-style-name="Fuentedepárrafopredeter." style:family="text">
      <style:text-properties style:font-name="Noto-regular" fo:color="#525252" fo:font-size="13.5pt" style:font-size-asian="13.5pt" style:font-size-complex="13.5pt"/>
    </style:style>
    <style:style style:name="T127" style:parent-style-name="Textoennegrita" style:family="text">
      <style:text-properties style:font-name="Noto-regular" fo:color="#525252" fo:font-size="13.5pt" style:font-size-asian="13.5pt" style:font-size-complex="13.5pt"/>
    </style:style>
    <style:style style:name="T128" style:parent-style-name="Fuentedepárrafopredeter." style:family="text">
      <style:text-properties style:font-name="Noto-regular" fo:color="#525252" fo:font-size="13.5pt" style:font-size-asian="13.5pt" style:font-size-complex="13.5pt"/>
    </style:style>
    <style:style style:name="P129" style:parent-style-name="NormalWeb" style:family="paragraph">
      <style:paragraph-properties fo:margin-top="0in" fo:margin-bottom="0.3125in" style:line-height-at-least="0.2812in" fo:background-color="#FFFFFF"/>
    </style:style>
    <style:style style:name="T130" style:parent-style-name="Fuentedepárrafopredeter." style:family="text">
      <style:text-properties style:font-name="Noto-regular" fo:color="#525252" fo:font-size="13.5pt" style:font-size-asian="13.5pt" style:font-size-complex="13.5pt"/>
    </style:style>
    <style:style style:name="T131" style:parent-style-name="Textoennegrita" style:family="text">
      <style:text-properties style:font-name="Noto-regular" fo:color="#525252" fo:font-size="13.5pt" style:font-size-asian="13.5pt" style:font-size-complex="13.5pt"/>
    </style:style>
    <style:style style:name="T132" style:parent-style-name="Fuentedepárrafopredeter." style:family="text">
      <style:text-properties style:font-name="Noto-regular" fo:color="#525252" fo:font-size="13.5pt" style:font-size-asian="13.5pt" style:font-size-complex="13.5pt"/>
    </style:style>
    <style:style style:name="P133" style:parent-style-name="NormalWeb" style:family="paragraph">
      <style:paragraph-properties fo:margin-top="0in" fo:margin-bottom="0.3125in" style:line-height-at-least="0.2812in" fo:background-color="#FFFFFF"/>
      <style:text-properties style:font-name="Noto-regular" fo:color="#525252" fo:font-size="13.5pt" style:font-size-asian="13.5pt" style:font-size-complex="13.5pt"/>
    </style:style>
    <style:style style:name="P134" style:parent-style-name="NormalWeb" style:family="paragraph">
      <style:paragraph-properties fo:margin-top="0in" fo:margin-bottom="0.3125in" style:line-height-at-least="0.2812in" fo:background-color="#FFFFFF"/>
      <style:text-properties style:font-name="Noto-regular" fo:color="#525252" fo:font-size="13.5pt" style:font-size-asian="13.5pt" style:font-size-complex="13.5pt"/>
    </style:style>
    <style:style style:name="P135" style:parent-style-name="NormalWeb" style:family="paragraph">
      <style:paragraph-properties fo:margin-top="0in" fo:margin-bottom="0.3125in" style:line-height-at-least="0.2812in" fo:background-color="#FFFFFF"/>
    </style:style>
    <style:style style:name="T136" style:parent-style-name="Textoennegrita" style:family="text">
      <style:text-properties style:font-name="Noto-regular" fo:color="#525252" fo:font-size="13.5pt" style:font-size-asian="13.5pt" style:font-size-complex="13.5pt"/>
    </style:style>
    <style:style style:name="P137" style:parent-style-name="NormalWeb" style:family="paragraph">
      <style:paragraph-properties fo:margin-top="0in" fo:margin-bottom="0.3125in" style:line-height-at-least="0.2812in" fo:background-color="#FFFFFF"/>
      <style:text-properties style:font-name="Noto-regular" fo:color="#525252" fo:font-size="13.5pt" style:font-size-asian="13.5pt" style:font-size-complex="13.5pt"/>
    </style:style>
    <style:style style:name="P138" style:parent-style-name="NormalWeb" style:family="paragraph">
      <style:paragraph-properties fo:margin-top="0in" fo:margin-bottom="0.3125in" style:line-height-at-least="0.2812in" fo:background-color="#FFFFFF"/>
      <style:text-properties style:font-name="Noto-regular" fo:color="#525252" fo:font-size="13.5pt" style:font-size-asian="13.5pt" style:font-size-complex="13.5pt"/>
    </style:style>
    <style:style style:name="P139" style:parent-style-name="NormalWeb" style:family="paragraph">
      <style:paragraph-properties fo:margin-top="0in" fo:margin-bottom="0.3125in" style:line-height-at-least="0.2812in" fo:background-color="#FFFFFF"/>
    </style:style>
    <style:style style:name="T140" style:parent-style-name="Fuentedepárrafopredeter." style:family="text">
      <style:text-properties style:font-name="Noto-regular" fo:color="#525252" fo:font-size="13.5pt" style:font-size-asian="13.5pt" style:font-size-complex="13.5pt"/>
    </style:style>
    <style:style style:name="T141" style:parent-style-name="Textoennegrita" style:family="text">
      <style:text-properties style:font-name="Noto-regular" fo:color="#525252" fo:font-size="13.5pt" style:font-size-asian="13.5pt" style:font-size-complex="13.5pt"/>
    </style:style>
    <style:style style:name="T142" style:parent-style-name="Fuentedepárrafopredeter." style:family="text">
      <style:text-properties style:font-name="Noto-regular" fo:color="#525252" fo:font-size="13.5pt" style:font-size-asian="13.5pt" style:font-size-complex="13.5pt"/>
    </style:style>
    <style:style style:name="P143" style:parent-style-name="NormalWeb" style:family="paragraph">
      <style:paragraph-properties fo:margin-top="0in" fo:margin-bottom="0.3125in" style:line-height-at-least="0.2812in" fo:background-color="#FFFFFF"/>
    </style:style>
    <style:style style:name="T144" style:parent-style-name="Fuentedepárrafopredeter." style:family="text">
      <style:text-properties style:font-name="Noto-regular" fo:color="#525252" fo:font-size="13.5pt" style:font-size-asian="13.5pt" style:font-size-complex="13.5pt"/>
    </style:style>
    <style:style style:name="T145" style:parent-style-name="Textoennegrita" style:family="text">
      <style:text-properties style:font-name="Noto-regular" fo:color="#525252" fo:font-size="13.5pt" style:font-size-asian="13.5pt" style:font-size-complex="13.5pt"/>
    </style:style>
    <style:style style:name="T146" style:parent-style-name="Fuentedepárrafopredeter." style:family="text">
      <style:text-properties style:font-name="Noto-regular" fo:color="#525252" fo:font-size="13.5pt" style:font-size-asian="13.5pt" style:font-size-complex="13.5pt"/>
    </style:style>
    <style:style style:name="P147" style:parent-style-name="NormalWeb" style:family="paragraph">
      <style:paragraph-properties fo:margin-top="0in" fo:margin-bottom="0.3125in" style:line-height-at-least="0.2812in" fo:background-color="#FFFFFF"/>
    </style:style>
    <style:style style:name="T148" style:parent-style-name="Fuentedepárrafopredeter." style:family="text">
      <style:text-properties style:font-name="Noto-regular" fo:color="#525252" fo:font-size="13.5pt" style:font-size-asian="13.5pt" style:font-size-complex="13.5pt"/>
    </style:style>
    <style:style style:name="T149" style:parent-style-name="Textoennegrita" style:family="text">
      <style:text-properties style:font-name="Noto-regular" fo:color="#525252" fo:font-size="13.5pt" style:font-size-asian="13.5pt" style:font-size-complex="13.5pt"/>
    </style:style>
    <style:style style:name="T150" style:parent-style-name="Fuentedepárrafopredeter." style:family="text">
      <style:text-properties style:font-name="Noto-regular" fo:color="#525252" fo:font-size="13.5pt" style:font-size-asian="13.5pt" style:font-size-complex="13.5pt"/>
    </style:style>
    <style:style style:name="P151" style:parent-style-name="NormalWeb" style:family="paragraph">
      <style:paragraph-properties fo:margin-top="0in" fo:margin-bottom="0.3125in" style:line-height-at-least="0.2812in" fo:background-color="#FFFFFF"/>
    </style:style>
    <style:style style:name="T152" style:parent-style-name="Fuentedepárrafopredeter." style:family="text">
      <style:text-properties style:font-name="Noto-regular" fo:color="#525252" fo:font-size="13.5pt" style:font-size-asian="13.5pt" style:font-size-complex="13.5pt"/>
    </style:style>
    <style:style style:name="T153" style:parent-style-name="Textoennegrita" style:family="text">
      <style:text-properties style:font-name="Noto-regular" fo:color="#525252" fo:font-size="13.5pt" style:font-size-asian="13.5pt" style:font-size-complex="13.5pt"/>
    </style:style>
    <style:style style:name="T154" style:parent-style-name="Fuentedepárrafopredeter." style:family="text">
      <style:text-properties style:font-name="Noto-regular" fo:color="#525252" fo:font-size="13.5pt" style:font-size-asian="13.5pt" style:font-size-complex="13.5pt"/>
    </style:style>
    <style:style style:name="T155" style:parent-style-name="Hipervínculo" style:family="text">
      <style:text-properties style:font-name="Noto-regular" fo:color="#337AB7" fo:font-size="13.5pt" style:font-size-asian="13.5pt" style:font-size-complex="13.5pt"/>
    </style:style>
    <style:style style:name="T156" style:parent-style-name="Fuentedepárrafopredeter." style:family="text">
      <style:text-properties style:font-name="Noto-regular" fo:color="#525252" fo:font-size="13.5pt" style:font-size-asian="13.5pt" style:font-size-complex="13.5pt"/>
    </style:style>
    <style:style style:name="P157" style:parent-style-name="NormalWeb" style:family="paragraph">
      <style:paragraph-properties fo:margin-top="0in" fo:margin-bottom="0.3125in" style:line-height-at-least="0.2812in" fo:background-color="#FFFFFF"/>
    </style:style>
    <style:style style:name="T158" style:parent-style-name="Fuentedepárrafopredeter." style:family="text">
      <style:text-properties style:font-name="Noto-regular" fo:color="#525252" fo:font-size="13.5pt" style:font-size-asian="13.5pt" style:font-size-complex="13.5pt"/>
    </style:style>
    <style:style style:name="T159" style:parent-style-name="Textoennegrita" style:family="text">
      <style:text-properties style:font-name="Noto-regular" fo:color="#525252" fo:font-size="13.5pt" style:font-size-asian="13.5pt" style:font-size-complex="13.5pt"/>
    </style:style>
    <style:style style:name="T160" style:parent-style-name="Fuentedepárrafopredeter." style:family="text">
      <style:text-properties style:font-name="Noto-regular" fo:color="#525252" fo:font-size="13.5pt" style:font-size-asian="13.5pt" style:font-size-complex="13.5pt"/>
    </style:style>
    <style:style style:name="T161" style:parent-style-name="Hipervínculo" style:family="text">
      <style:text-properties style:font-name="Noto-regular" fo:color="#337AB7" fo:font-size="13.5pt" style:font-size-asian="13.5pt" style:font-size-complex="13.5pt"/>
    </style:style>
    <style:style style:name="T162" style:parent-style-name="Fuentedepárrafopredeter." style:family="text">
      <style:text-properties style:font-name="Noto-regular" fo:color="#525252" fo:font-size="13.5pt" style:font-size-asian="13.5pt" style:font-size-complex="13.5pt"/>
    </style:style>
    <style:style style:name="P163" style:parent-style-name="NormalWeb" style:family="paragraph">
      <style:paragraph-properties fo:margin-top="0in" fo:margin-bottom="0.3125in" style:line-height-at-least="0.2812in" fo:background-color="#FFFFFF"/>
    </style:style>
    <style:style style:name="T164" style:parent-style-name="Fuentedepárrafopredeter." style:family="text">
      <style:text-properties style:font-name="Noto-regular" fo:color="#525252" fo:font-size="13.5pt" style:font-size-asian="13.5pt" style:font-size-complex="13.5pt"/>
    </style:style>
    <style:style style:name="T165" style:parent-style-name="Textoennegrita" style:family="text">
      <style:text-properties style:font-name="Noto-regular" fo:color="#525252" fo:font-size="13.5pt" style:font-size-asian="13.5pt" style:font-size-complex="13.5pt"/>
    </style:style>
    <style:style style:name="T166" style:parent-style-name="Fuentedepárrafopredeter." style:family="text">
      <style:text-properties style:font-name="Noto-regular" fo:color="#525252" fo:font-size="13.5pt" style:font-size-asian="13.5pt" style:font-size-complex="13.5pt"/>
    </style:style>
    <style:style style:name="P167" style:parent-style-name="NormalWeb" style:family="paragraph">
      <style:paragraph-properties fo:margin-top="0in" fo:margin-bottom="0.3125in" style:line-height-at-least="0.2812in" fo:background-color="#FFFFFF"/>
    </style:style>
    <style:style style:name="T168" style:parent-style-name="Textoennegrita" style:family="text">
      <style:text-properties style:font-name="Noto-regular" fo:color="#525252" fo:font-size="13.5pt" style:font-size-asian="13.5pt" style:font-size-complex="13.5pt"/>
    </style:style>
    <style:style style:name="T169" style:parent-style-name="Fuentedepárrafopredeter." style:family="text">
      <style:text-properties style:font-name="Noto-regular" fo:color="#525252" fo:font-size="13.5pt" style:font-size-asian="13.5pt" style:font-size-complex="13.5pt"/>
    </style:style>
    <style:style style:name="P170" style:parent-style-name="NormalWeb" style:family="paragraph">
      <style:paragraph-properties fo:margin-top="0in" fo:margin-bottom="0.3125in" style:line-height-at-least="0.2812in" fo:background-color="#FFFFFF"/>
      <style:text-properties style:font-name="Noto-regular" fo:color="#525252" fo:font-size="13.5pt" style:font-size-asian="13.5pt" style:font-size-complex="13.5pt"/>
    </style:style>
    <style:style style:name="P171" style:parent-style-name="NormalWeb" style:family="paragraph">
      <style:paragraph-properties fo:margin-top="0in" fo:margin-bottom="0.3125in" style:line-height-at-least="0.2812in" fo:background-color="#FFFFFF"/>
      <style:text-properties style:font-name="Noto-regular" fo:color="#525252" fo:font-size="13.5pt" style:font-size-asian="13.5pt" style:font-size-complex="13.5pt"/>
    </style:style>
    <style:style style:name="P172" style:parent-style-name="NormalWeb" style:family="paragraph">
      <style:paragraph-properties fo:margin-top="0in" fo:margin-bottom="0.3125in" style:line-height-at-least="0.2812in" fo:background-color="#FFFFFF"/>
    </style:style>
    <style:style style:name="T173" style:parent-style-name="Fuentedepárrafopredeter." style:family="text">
      <style:text-properties style:font-name="Noto-regular" fo:color="#525252" fo:font-size="13.5pt" style:font-size-asian="13.5pt" style:font-size-complex="13.5pt"/>
    </style:style>
    <style:style style:name="T174" style:parent-style-name="Textoennegrita" style:family="text">
      <style:text-properties style:font-name="Noto-regular" fo:color="#525252" fo:font-size="13.5pt" style:font-size-asian="13.5pt" style:font-size-complex="13.5pt"/>
    </style:style>
    <style:style style:name="T175" style:parent-style-name="Fuentedepárrafopredeter." style:family="text">
      <style:text-properties style:font-name="Noto-regular" fo:color="#525252" fo:font-size="13.5pt" style:font-size-asian="13.5pt" style:font-size-complex="13.5pt"/>
    </style:style>
    <style:style style:name="P176" style:parent-style-name="NormalWeb" style:family="paragraph">
      <style:paragraph-properties fo:margin-top="0in" fo:margin-bottom="0.3125in" style:line-height-at-least="0.2812in" fo:background-color="#FFFFFF"/>
    </style:style>
    <style:style style:name="T177" style:parent-style-name="Fuentedepárrafopredeter." style:family="text">
      <style:text-properties style:font-name="Noto-regular" fo:color="#525252" fo:font-size="13.5pt" style:font-size-asian="13.5pt" style:font-size-complex="13.5pt"/>
    </style:style>
    <style:style style:name="T178" style:parent-style-name="Textoennegrita" style:family="text">
      <style:text-properties style:font-name="Noto-regular" fo:color="#525252" fo:font-size="13.5pt" style:font-size-asian="13.5pt" style:font-size-complex="13.5pt"/>
    </style:style>
    <style:style style:name="T179" style:parent-style-name="Fuentedepárrafopredeter." style:family="text">
      <style:text-properties style:font-name="Noto-regular" fo:color="#525252" fo:font-size="13.5pt" style:font-size-asian="13.5pt" style:font-size-complex="13.5pt"/>
    </style:style>
    <style:style style:name="P180" style:parent-style-name="NormalWeb" style:family="paragraph">
      <style:paragraph-properties fo:margin-top="0in" fo:margin-bottom="0.3125in" style:line-height-at-least="0.2812in" fo:background-color="#FFFFFF"/>
    </style:style>
    <style:style style:name="T181" style:parent-style-name="Fuentedepárrafopredeter." style:family="text">
      <style:text-properties style:font-name="Noto-regular" fo:color="#525252" fo:font-size="13.5pt" style:font-size-asian="13.5pt" style:font-size-complex="13.5pt"/>
    </style:style>
    <style:style style:name="T182" style:parent-style-name="Textoennegrita" style:family="text">
      <style:text-properties style:font-name="Noto-regular" fo:color="#525252" fo:font-size="13.5pt" style:font-size-asian="13.5pt" style:font-size-complex="13.5pt"/>
    </style:style>
    <style:style style:name="T183" style:parent-style-name="Fuentedepárrafopredeter." style:family="text">
      <style:text-properties style:font-name="Noto-regular" fo:color="#525252" fo:font-size="13.5pt" style:font-size-asian="13.5pt" style:font-size-complex="13.5pt"/>
    </style:style>
    <style:style style:name="P184" style:parent-style-name="NormalWeb" style:family="paragraph">
      <style:paragraph-properties fo:margin-top="0in" fo:margin-bottom="0.3125in" style:line-height-at-least="0.2812in" fo:background-color="#FFFFFF"/>
    </style:style>
    <style:style style:name="T185" style:parent-style-name="Fuentedepárrafopredeter." style:family="text">
      <style:text-properties style:font-name="Noto-regular" fo:color="#525252" fo:font-size="13.5pt" style:font-size-asian="13.5pt" style:font-size-complex="13.5pt"/>
    </style:style>
    <style:style style:name="T186" style:parent-style-name="Textoennegrita" style:family="text">
      <style:text-properties style:font-name="Noto-regular" fo:color="#525252" fo:font-size="13.5pt" style:font-size-asian="13.5pt" style:font-size-complex="13.5pt"/>
    </style:style>
    <style:style style:name="T187" style:parent-style-name="Fuentedepárrafopredeter." style:family="text">
      <style:text-properties style:font-name="Noto-regular" fo:color="#525252" fo:font-size="13.5pt" style:font-size-asian="13.5pt" style:font-size-complex="13.5pt"/>
    </style:style>
    <style:style style:name="P188" style:parent-style-name="NormalWeb" style:family="paragraph">
      <style:paragraph-properties fo:margin-top="0in" fo:margin-bottom="0.3125in" style:line-height-at-least="0.2812in" fo:background-color="#FFFFFF"/>
      <style:text-properties style:font-name="Noto-regular" fo:color="#525252" fo:font-size="13.5pt" style:font-size-asian="13.5pt" style:font-size-complex="13.5pt"/>
    </style:style>
    <style:style style:name="P189" style:parent-style-name="NormalWeb" style:family="paragraph">
      <style:paragraph-properties fo:margin-top="0in" fo:margin-bottom="0.3125in" style:line-height-at-least="0.2812in" fo:background-color="#FFFFFF"/>
    </style:style>
    <style:style style:name="T190" style:parent-style-name="Textoennegrita" style:family="text">
      <style:text-properties style:font-name="Noto-regular" fo:color="#525252" fo:font-size="13.5pt" style:font-size-asian="13.5pt" style:font-size-complex="13.5pt"/>
    </style:style>
    <style:style style:name="P191" style:parent-style-name="NormalWeb" style:family="paragraph">
      <style:paragraph-properties fo:margin-top="0in" fo:margin-bottom="0.3125in" style:line-height-at-least="0.2812in" fo:background-color="#FFFFFF"/>
      <style:text-properties style:font-name="Noto-regular" fo:color="#525252" fo:font-size="13.5pt" style:font-size-asian="13.5pt" style:font-size-complex="13.5pt"/>
    </style:style>
    <style:style style:name="P192" style:parent-style-name="NormalWeb" style:family="paragraph">
      <style:paragraph-properties fo:margin-top="0in" fo:margin-bottom="0.3125in" style:line-height-at-least="0.2812in" fo:background-color="#FFFFFF"/>
      <style:text-properties style:font-name="Noto-regular" fo:color="#525252" fo:font-size="13.5pt" style:font-size-asian="13.5pt" style:font-size-complex="13.5pt"/>
    </style:style>
    <style:style style:name="P193" style:parent-style-name="NormalWeb" style:family="paragraph">
      <style:paragraph-properties fo:margin-top="0in" fo:margin-bottom="0.3125in" style:line-height-at-least="0.2812in" fo:background-color="#FFFFFF"/>
      <style:text-properties style:font-name="Noto-regular" fo:color="#525252" fo:font-size="13.5pt" style:font-size-asian="13.5pt" style:font-size-complex="13.5pt"/>
    </style:style>
    <style:style style:name="P194" style:parent-style-name="NormalWeb" style:family="paragraph">
      <style:paragraph-properties fo:margin-top="0in" fo:margin-bottom="0.3125in" style:line-height-at-least="0.2812in" fo:background-color="#FFFFFF"/>
      <style:text-properties style:font-name="Noto-regular" fo:color="#525252" fo:font-size="13.5pt" style:font-size-asian="13.5pt" style:font-size-complex="13.5pt"/>
    </style:style>
    <style:style style:name="P195" style:parent-style-name="NormalWeb" style:family="paragraph">
      <style:paragraph-properties fo:margin-top="0in" fo:margin-bottom="0.3125in" style:line-height-at-least="0.2812in" fo:background-color="#FFFFFF"/>
      <style:text-properties style:font-name="Noto-regular" fo:color="#525252" fo:font-size="13.5pt" style:font-size-asian="13.5pt" style:font-size-complex="13.5pt"/>
    </style:style>
    <style:style style:name="P196" style:parent-style-name="NormalWeb" style:family="paragraph">
      <style:paragraph-properties fo:margin-top="0in" fo:margin-bottom="0.3125in" style:line-height-at-least="0.2812in" fo:background-color="#FFFFFF"/>
      <style:text-properties style:font-name="Noto-regular" fo:color="#525252" fo:font-size="13.5pt" style:font-size-asian="13.5pt" style:font-size-complex="13.5pt"/>
    </style:style>
  </office:automatic-styles>
  <office:body>
    <office:text text:use-soft-page-breaks="true">
      <text:p text:style-name="P1"><text:span text:style-name="T2">INICIATIVAS TURISTEC:</text:span></text:p>
      <text:p text:style-name="P3">Turistec es un clúster, de carácter internacional, dedicado a las Tecnologías de la Información y la Comunicación aplicadas al Turismo. Entre uno de sus objetivos está el de fomentar iniciativas de digitalización e innovación que faciliten el crecimiento de sus miembros en particular, y del sector turístico y de las TIC en general.</text:p>
      <text:p text:style-name="P4">En el caso de sus 59 empresas asociadas, las diferentes iniciativas destinadas a combatir los efectos de la pandemia también incluyen donaciones, cesión de conocimiento y formación online para asesorar y acompañar a sus clientes y minimizar los impactos negativos de la crisis.</text:p>
      <text:p text:style-name="P5">Sus proyectos más relevantes para hacer frente la crisis son:</text:p>
      <text:p text:style-name="P6"><text:span text:style-name="T7">• </text:span><text:span text:style-name="T8">Ángel24</text:span><text:span text:style-name="T9">: ha creado la plataforma </text:span><text:a xlink:href="https://a24market.com/" office:target-frame-name="_top" xlink:show="replace"><text:span text:style-name="T10">a24market</text:span></text:a><text:span text:style-name="T11"> para el comercio tradicional de Baleares y como canal de venta online 24/7.</text:span></text:p>
      <text:p text:style-name="P12"><text:span text:style-name="T13">• </text:span><text:span text:style-name="T14">AT4</text:span><text:span text:style-name="T15">: ha diseñado la aplicación móvil </text:span><text:a xlink:href="https://www.at4.net/trabajos/app-movil-can-jaume-artesans/" office:target-frame-name="_top" xlink:show="replace"><text:span text:style-name="T16">Can Jaume Artesanos</text:span></text:a><text:span text:style-name="T17"> para esta empresa de carnicería ecológica, charcutería artesana y de alimentación.</text:span></text:p>
      <text:p text:style-name="P18"><text:span text:style-name="T19">• </text:span><text:span text:style-name="T20">Atos</text:span><text:span text:style-name="T21">: apoyan la investigación de Covidien-19 con </text:span><text:a xlink:href="https://atos.net/es/2020/comunicados-de-prensa-es_2020_04_13/dos-supercomputadores-atos-en-la-republica-checa-apoyan-la-investigacion-de-covid-19?utm_campaign=ES-NP-Supercomputadores+Rep%C3%BAblica+Checa+COVID+&amp;utm_content=&amp;utm_medium=linkedin&amp;utm_source=social" office:target-frame-name="_top" xlink:show="replace"><text:span text:style-name="T22">dos superordenadores de Atos en la República Checa</text:span></text:a><text:span text:style-name="T23">. También la delegación española de la empresa ha puesto a disposición </text:span><text:a xlink:href="https://www.linkedin.com/posts/atos_3d-escudosparaloshaezroes-weareatos-activity-6651482461761077248-DpLI/" office:target-frame-name="_top" xlink:show="replace"><text:span text:style-name="T24">sus impresoras 3D </text:span></text:a><text:span text:style-name="T25">para fabricar accesorios médicos de protección.</text:span></text:p>
      <text:p text:style-name="P26"><text:span text:style-name="T27">• </text:span><text:span text:style-name="T28">AnySolution</text:span><text:span text:style-name="T29">: ha desarrollado la aplicación </text:span><text:a xlink:href="http://www.anysolution.eu/nadia-smart-logistics/" office:target-frame-name="_top" xlink:show="replace"><text:span text:style-name="T30">Nadia Smart Logistics</text:span></text:a><text:span text:style-name="T31"> que crea rutas inteligentes y eficientes para la entrega de compras a domicilio.</text:span></text:p>
      <text:p text:style-name="P32"><text:span text:style-name="T33">• </text:span><text:span text:style-name="T34">Binary Menorca</text:span><text:span text:style-name="T35">: ha creado la plataforma </text:span><text:a xlink:href="https://www.binarywebexpress.com/es/inicio" office:target-frame-name="_top" xlink:show="replace"><text:span text:style-name="T36">Binary web Express </text:span></text:a><text:span text:style-name="T37">para la creación de webs de venta online en menos de 24 horas, listo para comercializar productos y servicios.</text:span></text:p>
      <text:soft-page-break/>
      <text:p text:style-name="P38"><text:span text:style-name="T39">• </text:span><text:span text:style-name="T40">Dingus</text:span><text:span text:style-name="T41">: el proveedor de tecnología para la distribución turística comparte semanalmente con sus clientes la evolución de las ventas y reservas en 25 países y 52 destinos. </text:span><text:a xlink:href="https://www.linkedin.com/posts/dingus-services_dingus-compartir%C3%A1-con-sus-clientes-informaci%C3%B3n-activity-6653952247749238784-gtUT/" office:target-frame-name="_top" xlink:show="replace"><text:span text:style-name="T42">Esta información estratégica </text:span></text:a><text:span text:style-name="T43">basada en Big Data quiere ayudar al hotel a tomar decisiones durante y después de la crisis. También refuerza la formación online de sus clientes con </text:span><text:a xlink:href="https://www.dingus.es/webinares-para-estar-mas-cerca-de-las-necesidades-de-nuestros-clientes/" office:target-frame-name="_top" xlink:show="replace"><text:span text:style-name="T44">webinars</text:span></text:a><text:span text:style-name="T45"> centrados en las soluciones tecnológicas más necesarias de ahora.</text:span></text:p>
      <text:p text:style-name="P46"><text:span text:style-name="T47">• </text:span><text:span text:style-name="T48">FUEIB /UIB</text:span><text:span text:style-name="T49">: la Universitat de les Illes Balears, con el apoyo de la OTRI (Oficina de Transferencia de Resultados de Investigación) está colaborando en la </text:span><text:a xlink:href="https://fueib.org/ca/noticias/fueib/438/la-uib-amb-el-suport-de-lotri-contribueix-en-la-recerca-de-la-vacuna-del-coronavirus" office:target-frame-name="_top" xlink:show="replace"><text:span text:style-name="T50">búsqueda de la vacuna contra la COVID19</text:span></text:a><text:span text:style-name="T51"> poniendo a disposición de los grupos de investigación en tecnología desarrollada por el grupo de Nutrigenómica.</text:span></text:p>
      <text:p text:style-name="P52"><text:span text:style-name="T53">• </text:span><text:span text:style-name="T54">Grupo Piñero</text:span><text:span text:style-name="T55">: mantiene activa una campaña de donaciones de alimentos y material sanitario para colectivos vulnerables en México, República Dominicana, Jamaica y España #proyectodonaciones.</text:span></text:p>
      <text:p text:style-name="P56"><text:span text:style-name="T57">• </text:span><text:span text:style-name="T58">Mirai</text:span><text:span text:style-name="T59">: ofrece a sus clientes la utilización gratuita de The Hoteles Network hasta julio. Comparte informes con datos de reservas (venta por web) en su catálogo de hoteles para </text:span><text:a xlink:href="https://es.mirai.com/servicios/" office:target-frame-name="_top" xlink:show="replace"><text:span text:style-name="T60">analizar impacto y tendencias.</text:span></text:a><text:span text:style-name="T61"> En su bloque aborda cuestiones sobre temas de actualidad en la crisis, como si es o no recomendable para los hoteles retomar campañas de</text:span><text:a xlink:href="https://es.mirai.com/blog/retomar-campanas-google-ads-metas/" office:target-frame-name="_top" xlink:show="replace"><text:span text:style-name="T62"> Google Ads y metas.</text:span></text:a></text:p>
      <text:p text:style-name="P63"><text:span text:style-name="T64">• </text:span><text:span text:style-name="T65">Sampol</text:span><text:span text:style-name="T66">: la multinacional participa en la puesta en marcha del </text:span><text:a xlink:href="https://www.sampol.com/sampol-participa-en-la-puesta-en-marcha-del-hospital-de-campana-en-el-palacio-de-congresos-de-palma/" office:target-frame-name="_top" xlink:show="replace"><text:span text:style-name="T67">hospital de campaña habilitado en el Palacio de Congresos de Palma</text:span></text:a><text:span text:style-name="T68">.</text:span></text:p>
      <text:p text:style-name="P69"><text:span text:style-name="T70">• </text:span><text:span text:style-name="T71">Vodafone</text:span><text:span text:style-name="T72">: empleados de la compañía ayudan organizaciones locales en su tarea contra la crisis, con una </text:span><text:a xlink:href="https://www.linkedin.com/posts/vodafone_covid19-activity-6658372036487847936-_G0K/" office:target-frame-name="_top" xlink:show="replace"><text:span text:style-name="T73">recogida de fondos</text:span></text:a><text:span text:style-name="T74">. También abren durante la situación extraordinaria canales de VodafoneTV gratis para sus clientes, proporciona 30.000 SIM en hospitales, centros de atención de personas mayores y alumnos sin acceso a internet, para garantizar su<text:s/></text:span><text:soft-page-break/><text:span text:style-name="T75">conectividad y mantiene colaboraciones humanitarias con diversas entidades.</text:span></text:p>
      <text:p text:style-name="P76"><text:span text:style-name="T77">•</text:span><text:span text:style-name="T78"> ClarkeModet</text:span><text:span text:style-name="T79">: asesora con webinars en cuestiones como el efecto de Covid-19 a la </text:span><text:a xlink:href="https://www.caeb.es/wp-content/uploads/2020/04/20200422-WEBINAR-COVID19-Y-PROPIEDAD-INDUSTRIAL.pdf" office:target-frame-name="_top" xlink:show="replace"><text:span text:style-name="T80">propiedad intelectual y en la privacidad</text:span></text:a><text:span text:style-name="T81">.</text:span></text:p>
      <text:p text:style-name="P82"><text:span text:style-name="T83">• </text:span><text:span text:style-name="T84">DSKonsulting</text:span><text:span text:style-name="T85">: celebra conferencias solidarias online como la centrada en</text:span><text:a xlink:href="https://www.linkedin.com/posts/dskonsulting.-desarrollo-organizacional_grandes-desaf%C3%ADos-vienen-a-partir-de-ahora-activity-6656840761402765312-7MVY/" office:target-frame-name="_top" xlink:show="replace"><text:span text:style-name="T86"> "la nueva era de los perfiles profesionales"</text:span></text:a><text:span text:style-name="T87">.</text:span></text:p>
      <text:p text:style-name="P88"><text:span text:style-name="T89">• </text:span><text:span text:style-name="T90">Oracle</text:span><text:span text:style-name="T91">: cede su tecnología cloud para </text:span><text:a xlink:href="https://www.eleconomista.es/tecnologia/noticias/10464944/04/20/Oracle-cede-su-tecnologia-cloud-a-los-cientificos-para-combatir-el-coronavirus.html" office:target-frame-name="_top" xlink:show="replace"><text:span text:style-name="T92">ayudar a descubrir la vacuna contra la Covid-19</text:span></text:a><text:span text:style-name="T93">. A través de Oracle University ofrece </text:span><text:a xlink:href="https://blogs.oracle.com/spain/oracle-ofrece-aprendizaje-y-certificaciones-gratuitas-en-l%C3%ADnea-para-oracle-cloud-infrastructure-y-oracle-autonomous-database" office:target-frame-name="_top" xlink:show="replace"><text:span text:style-name="T94">horas de formación en línea y exámenes certificativos gratuitos</text:span></text:a><text:span text:style-name="T95"> sobre Oracle Cloud Infrastructure y Oracle Autonomous Database. Además, organiza 6 </text:span><text:a xlink:href="https://blogs.oracle.com/spain/6-webinars-para-garantizar-la-seguridad-en-tu-empresa" office:target-frame-name="_top" xlink:show="replace"><text:span text:style-name="T96">webinars</text:span></text:a><text:span text:style-name="T97"> relacionados con la seguridad en la empresa y cómo garantizarla.</text:span></text:p>
      <text:p text:style-name="P98"><text:span text:style-name="T99">• </text:span><text:span text:style-name="T100">Customer</text:span><text:span text:style-name="T101">: organiza el webinar enfocado en cómo </text:span><text:a xlink:href="https://axzf.campaign-view.eu/ua/viewinbrowser?od=20ff587c3746d91691a4d4f0800aa6092&amp;rd=135e07cb60f41a8&amp;sd=135e07cb60f4005&amp;n=11699e4be49f08f&amp;mrd=135e07cb60f3ff3&amp;m=1" office:target-frame-name="_top" xlink:show="replace"><text:span text:style-name="T102">modificar contratos con clientes y proveedores</text:span></text:a><text:span text:style-name="T103"> durante la pandemia.</text:span></text:p>
      <text:p text:style-name="P104"><text:span text:style-name="T105">•</text:span><text:span text:style-name="T106"> Alcance</text:span><text:span text:style-name="T107">: oferta soluciones APM (Application Performance Management) Micro Focus para s</text:span><text:a xlink:href="http://www.abast.es/emailings/emailing_MF_APM_2020.html" office:target-frame-name="_top" xlink:show="replace"><text:span text:style-name="T108">upervisar el rendimiento de aplicaciones críticas</text:span></text:a><text:span text:style-name="T109">. También lanza un nuevo servicio de</text:span><text:a xlink:href="http://www.abast.es/emailings/emailing_ABAST_limpieza_CPDs_2020.html" office:target-frame-name="_top" xlink:show="replace"><text:span text:style-name="T110"> limpieza técnica de centros de datos</text:span></text:a><text:span text:style-name="T111"> con una desinfección eficaz.</text:span></text:p>
      <text:p text:style-name="P112"><text:span text:style-name="T113">INICIATIVAS CLIQIB:</text:span></text:p>
      <text:p text:style-name="P114">El Cluster de la Industria Química de las Illes Balears (CliQIB) pretende la colaboración de sus empresas para aportar solución de problemas higiénicos en turismo, tanto para empresas turísticas como para centros de conocimiento y entidades de apoyo a la innovación.</text:p>
      <text:p text:style-name="P115">Actualmente tiene 39 empresas socias y algunos de sus consultores de salud pública asociados están trabajando con la cadena de valor del<text:s/><text:soft-page-break/>turismo y han publicado manuales y guías con los protocolos de vigilancia y actuación, para estar preparados para la reapertura de los establecimientos en condiciones de máxima seguridad. Puede ver algunas aportaciones en https://cliqib.org/covid-19/</text:p>
      <text:p text:style-name="P116">Sus proyectos más relevantes para hacer frente la crisis son:</text:p>
      <text:p text:style-name="P117"><text:span text:style-name="T118">• </text:span><text:span text:style-name="T119">Biolínea</text:span><text:span text:style-name="T120">: el Dr. Sebastián Crespí de Biolínea ha participado en el redactado del documento de prevención de la OMS para la gestión de Covidi-19 en el sector hotelero. Asimismo, ha participado en la redacción de la guía Covid para la CAEB y la guía de Legionella en hoteles medicalizados.</text:span></text:p>
      <text:p text:style-name="P121"><text:span text:style-name="T122">• </text:span><text:span text:style-name="T123">Saniconsult</text:span><text:span text:style-name="T124">: la Dra. Berrocal de Saniconsult ha preparado manuales para la hostelería y la restauración, así como servicios como peluquerías, fisioterapia, cines, etc. Asimismo ha diseñado una batería de programas de formación y auditoría.</text:span></text:p>
      <text:p text:style-name="P125"><text:span text:style-name="T126">• </text:span><text:span text:style-name="T127">Sinergias</text:span><text:span text:style-name="T128">: ha publicado una guía resumida de las recomendaciones de seguridad en los hoteles. También, en colaboración con la empresa GENOSALUT, realizan pruebas PCR en superficies para garantizarlas como "Covid-Free".</text:span></text:p>
      <text:p text:style-name="P129"><text:span text:style-name="T130">• </text:span><text:span text:style-name="T131">Preverisk</text:span><text:span text:style-name="T132">: la consultora ha publicado también una serie de recomendaciones de prevención y ha establecido una línea de atención telefónica.</text:span></text:p>
      <text:p text:style-name="P133">• Cuatro empresas del CLIQIB están produciendo a nivel local, soluciones hidroalcohólicas desinfectantes y un grupo numeroso disponen de geles, mascarillas y guantes para distribución, tanto a particulares como a empresas.</text:p>
      <text:soft-page-break/>
      <text:p text:style-name="P134">• Varias empresas del CLIQIB han incorporado a la plataforma "Espacio Covid" del IDI para poner en contacto oferta y demanda de materiales para la protección y desinfección del virus.</text:p>
      <text:p text:style-name="P135"><text:span text:style-name="T136">INICIATIVAS GSBIT:</text:span></text:p>
      <text:p text:style-name="P137">La Asociación Balear de Software, Internet y Nuevas Tecnologías (GSBIT) es una red de 68 empresas de base tecnológica que trabaja para dar visibilidad la industria tecnológica ante administraciones públicas, para liderar la innovación y fomentar vocaciones científico-técnicas.</text:p>
      <text:p text:style-name="P138">Sus proyectos más relevantes para hacer frente la crisis son:</text:p>
      <text:p text:style-name="P139"><text:span text:style-name="T140">• A</text:span><text:span text:style-name="T141">PSL</text:span><text:span text:style-name="T142">: han adaptado su chatbot (Botibot Covid-19) para desarrollar un bot que contribuya a disminuir la carga de servicios de atención primaria. El robot aplica machine learning y cogen los datos de los datos oficiales.</text:span></text:p>
      <text:p text:style-name="P143"><text:span text:style-name="T144">• </text:span><text:span text:style-name="T145">Brújula con CMC Company</text:span><text:span text:style-name="T146">: han desarrollado un conjunto de soluciones globales de gestión de la Covid-19 aplicables a cualquier negocio y que permiten: detectar incrementos de temperatura corporal en los puntos de acceso a las instalaciones, optimizar la gestión de aforos y el flujo de personas, minimizar el contacto interpersonal, asegurar el cumplimiento de los protocolos establecidos y garantizar la formación de las nuevas formas de actuación a clientes y partners.</text:span></text:p>
      <text:p text:style-name="P147"><text:span text:style-name="T148">• </text:span><text:span text:style-name="T149">CUT &amp; GO</text:span><text:span text:style-name="T150">: desde Cut &amp; Go han desarrollado y producen Pantallas protectoras homologadas por AENOR. También están desarrollando una estación de desinfección por ozono que también pueda  tomar la temperatura, desinfectar mascarillas y permitir lavarse las manos. Tienen un prototipo hecho y están trabajando en ello.</text:span></text:p>
      <text:soft-page-break/>
      <text:p text:style-name="P151"><text:span text:style-name="T152">• </text:span><text:span text:style-name="T153">Cuiner</text:span><text:span text:style-name="T154">: está haciendo </text:span><text:a xlink:href="https://www.notion.so/C-psulas-formativas-2020-de835f9775be4146838890745155ba92" office:target-frame-name="_top" xlink:show="replace"><text:span text:style-name="T155">webminars diarios </text:span></text:a><text:span text:style-name="T156">donde toca diferentes aspectos del nuevo escenario para restauradores. Ya han hecho más de 40 y siguen programando a diario.</text:span></text:p>
      <text:p text:style-name="P157"><text:span text:style-name="T158">• </text:span><text:span text:style-name="T159">Refinería Web</text:span><text:span text:style-name="T160">: publicó </text:span><text:a xlink:href="https://www.refineriaweb.com/not/398/maneras-de-pasar-una-cuarentena-sin-perder-la-cabeza/" office:target-frame-name="_top" xlink:show="replace"><text:span text:style-name="T161">webminars </text:span></text:a><text:span text:style-name="T162">en Facebook Live aportando conocimiento desde todos los departamentos. Cuentan con un calendario de las actividades.</text:span></text:p>
      <text:p text:style-name="P163"><text:span text:style-name="T164">• </text:span><text:span text:style-name="T165">SM2 by Plexus</text:span><text:span text:style-name="T166">: han creado Espacio Saludable Garantizado, una solución basada en diferentes tecnologías que permite a los establecimientos optimizar la eficiencia de las organizaciones y el confort y seguridad del cliente. La solución permite hacer la gestión del aforo, trazabilidad de las personas para gestionar distancias de seguridad y zonas libres, informar de turnos, tecnología Contact Less para tomar la temperatura corporal, el acceso a diferentes zonas, pagos, facturas digitales, etc .</text:span></text:p>
      <text:p text:style-name="P167"><text:span text:style-name="T168">INICIATIVAS BIOIB</text:span><text:span text:style-name="T169">:</text:span></text:p>
      <text:p text:style-name="P170">BIOIB es el Cluster Biotecnológico y Biomédico de las Illes Balears compuesto por 19 empresas y que trabaja para incrementar y reforzar la competitividad de la economía de las islas a largo plazo, potenciando el sector de la biotecnología para que contribuya al desarrollo económico de las Illes Balears .</text:p>
      <text:p text:style-name="P171">A lo largo de la crisis, algunas empresas han podido redirigir sus esfuerzos al desarrollo de nuevos proyectos de investigación e innovación enfocados a la detección, el tratamiento y la prevención de la Covid-19. Sus proyectos más relevantes son:</text:p>
      <text:p text:style-name="P172"><text:span text:style-name="T173">• </text:span><text:span text:style-name="T174">Labolife</text:span><text:span text:style-name="T175">: ha presentado proyectos de investigación a la convocatoria específica de Covid-19 en los ámbitos de la técnica PCR LAMP, variante del PCR, portable y en 30 minutos.</text:span></text:p>
      <text:soft-page-break/>
      <text:p text:style-name="P176"><text:span text:style-name="T177">• </text:span><text:span text:style-name="T178">CIRCE</text:span><text:span text:style-name="T179">: también ha presentado un proyecto de I + D + I basado en la identificación de compuestos naturales para el tratamiento y prevención de Covid-19 y la mejora de sus propiedades fisicoquímicas mediante ingeniería cristalina para la optimización de sus efectos.</text:span></text:p>
      <text:p text:style-name="P180"><text:span text:style-name="T181">•</text:span><text:span text:style-name="T182"> Genosalut</text:span><text:span text:style-name="T183">: colabora con el laboratorio Sinergias del clúster CLIQIB para la prueba de PCR en superficies para garantizar las como Covid-Free. Además, ha presentado un proyecto al IdisBa con el objetivo de desarrollar e implementar una técnica diagnóstica económica, rápida y muy versátil para la detección de Covid-19, tanto en personas como en superficies y aguas residuales. Se espera que los resultados de este proyecto permitan poder abaratar costos de diagnóstico y predecir potenciales nuevos brotes a partir del control en las aguas residuales.</text:span></text:p>
      <text:p text:style-name="P184"><text:span text:style-name="T185">• </text:span><text:span text:style-name="T186">UIB</text:span><text:span text:style-name="T187">: ha transferido a Agilent Technologies, Inc. (California, EE.UU.) una tecnología basada en el ADN del virus, desarrollado por los investigadores del grupo de Nutrigenómica de la UIB que dirige el Dr. Andreu Palou y que podría contribuir a acelerar la obtención de vacunas para combatir el coronavirus SARS-CoV-2, responsable de la enfermedad Covidien-19. Este mismo grupo de investigación, con el IDISBA (Instituto de Investigación Sanitaria de las Islas Baleares), ha planteado un estudio para identificar fármacos nuevos y condiciones de interés terapéutico para hacer frente a la Covid-19</text:span></text:p>
      <text:p text:style-name="P188">• BIOIB en colaboración con FIGroup (socio corporativo) ha organizado una serie de webinars sobre los mecanismos y ayudas a la I + D + i existentes con el objetivo de contribuir a mejorar la afectación económica con que se encuentran las empresas del sector.</text:p>
      <text:p text:style-name="P189"><text:span text:style-name="T190">INICIATIVAS Baleares.t:</text:span></text:p>
      <text:p text:style-name="P191">El clúster Baleares.t es una agrupación de 29 empresas innovadoras que pretende catalizar la transformación turística a través de la innovación y la tecnología.</text:p>
      <text:soft-page-break/>
      <text:p text:style-name="P192">Las iniciativas más recientes del clúster en turismo Baleares.t se centran en:</text:p>
      <text:p text:style-name="P193">• La valorización de los residuos en áreas portuarias. Iniciativa conjunta Autoridad Portuaria de Baleares - TIRME.</text:p>
      <text:p text:style-name="P194">• La valorización del patrimonio material e inmaterial propio de "Las Posesiones". Iniciativa conjunta ITIN -Passionality.</text:p>
      <text:p text:style-name="P195">• Sostenibilidad energética en el entorno rural. Iniciativa conjunta Endesa -Garau Ingenieros - ITIN.</text:p>
      <text:p text:style-name="P196">• Valorización de residuos agrícolas y gestión del medio ambiente en el entorno rural. Iniciativa conjunta Joamar - TIRME.</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Noto-regular" svg:font-family="Noto-regular"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Textoennegrita" style:display-name="Texto en negrita" style:family="text" style:parent-style-name="Fuentedepárrafopredeter.">
      <style:text-properties fo:font-weight="bold" style:font-weight-asian="bold" style:font-weight-complex="bold"/>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ivan cuesta de la torre</meta:initial-creator>
    <dc:creator>ivan cuesta de la torre</dc:creator>
    <meta:creation-date>2020-05-11T09:55:00Z</meta:creation-date>
    <dc:date>2020-05-11T09:55:00Z</dc:date>
    <meta:template xlink:href="Normal" xlink:type="simple"/>
    <meta:editing-cycles>1</meta:editing-cycles>
    <meta:editing-duration>PT0S</meta:editing-duration>
    <meta:document-statistic meta:page-count="8" meta:paragraph-count="28" meta:word-count="2211" meta:character-count="14348" meta:row-count="101" meta:non-whitespace-character-count="12165"/>
  </office:meta>
</office:document-meta>
</file>